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oor het bouwen van een nieuw warmteoverdrachtstation (WOS) Bullewijk op de locatie aan de Paasheuvelweg 4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nieuw warmteoverdrachtstation (WOS) Bullewijk op de locatie aan de Paasheuvelweg 4 in Amsterdam.</text:p>
            <text:p text:style-name="common-al"/>
            <text:p text:style-name="common-al">Zaakadres: Paasheuvelweg 4 1105BH Amsterdam</text:p>
            <text:p text:style-name="common-al">Datum ontvangst: 14-06-2024</text:p>
            <text:p text:style-name="common-al">Zaaknummer: Z2024-015343</text:p>
            <text:p text:style-name="common-al">DSO-nummer: 2024061400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43</meta:user-defined>
    <meta:user-defined meta:name="DCTERMS.abstract">Warmteoverdrachtstation (WOS) Bull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voor het bouwen van een nieuw warmteoverdrachtstation (WOS) Bullewijk op de locatie aan de Paasheuvelweg 4 in Amsterdam.</meta:user-defined>
    <meta:user-defined meta:name="DCTERMS.W3CDTF/DCTERMS.available">2024-06-20</meta:user-defined>
    <meta:user-defined meta:name="DCTERMS.W3CDTF/OVERHEIDop.jaargang">2024</meta:user-defined>
    <meta:user-defined meta:name="OVERHEIDop.externeBijlage">VTH_202406_GFO_ZAKEN_126212467_18062024144544245|exb-2024-24485</meta:user-defined>
    <meta:user-defined meta:name="OVERHEIDop.publicationIssue">270467</meta:user-defined>
    <meta:user-defined meta:name="OVERHEIDop.GmbID/DC.identifier">gmb-2024-270467</meta:user-defined>
    <meta:user-defined meta:name="OVERHEIDop.versieInformatie"/>
  </office:meta>
</office:document-meta>
</file>