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bouwen van een woning, Zuid IJsseldijk 12a (naast Zuid IJsseldijk 12), 3401PX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20 juni 2024 een ontwerpbesluit genomen op de aanvraag met zaaknummer Z-2023-105725. Het gaat om een aanvraag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op het adres Zuid IJsseldijk 12a (naast Zuid IJsseldijk 12), 3401PX IJsselstein. De gemeente geeft hiermee toestemming voor het bouwen van een won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datum publicatie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023-105725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023-105725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046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05725</meta:user-defined>
    <dc:language>nl</dc:language>
    <meta:user-defined meta:name="OVERHEIDop.locatietype/OVERHEIDop.gebiedsmarkering">Punt</meta:user-defined>
    <meta:user-defined meta:name="DC.title">Voornemen om een vergunning te verlenen voor het bouwen van een woning, Zuid IJsseldijk 12a (naast Zuid IJsseldijk 12), 3401PX IJsselstein</meta:user-defined>
    <meta:user-defined meta:name="OVERHEIDop.datumEindeReactietermijn">2024-08-01</meta:user-defined>
    <meta:user-defined meta:name="OVERHEIDop.terinzageleggingBG">https://jeleefomgeving.nl/inzien/851750126/ed1d34e5-2d59-11ef-a337-0050560122a3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63</meta:user-defined>
    <meta:user-defined meta:name="OVERHEIDop.GmbID/DC.identifier">gmb-2024-270463</meta:user-defined>
    <meta:user-defined meta:name="OVERHEIDop.versieInformatie"/>
  </office:meta>
</office:document-meta>
</file>