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behandelingstelling aanvraag omgevingsvergunning Wilhelminalaan 76, 6042EP Roermond</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4-00000645 voor een omgevingsvergunning op locatie Wilhelminalaan 76, 6042EP Roermond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Datum besluit:</text:span>
          </text:p>
            <text:p text:style-name="common-al">18 jun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ul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045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5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5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45</meta:user-defined>
    <meta:user-defined meta:name="DCTERMS.abstract">Betreft: Besluit op locatie Wilhelminalaan 76, 6042EP Roermond</meta:user-defined>
    <dc:language>nl</dc:language>
    <meta:user-defined meta:name="OVERHEIDop.locatietype/OVERHEIDop.gebiedsmarkering">Vlak</meta:user-defined>
    <meta:user-defined meta:name="DC.title">Buitenbehandelingstelling aanvraag omgevingsvergunning Wilhelminalaan 76, 6042EP Roermond</meta:user-defined>
    <meta:user-defined meta:name="DCTERMS.W3CDTF/DCTERMS.available">2024-06-25</meta:user-defined>
    <meta:user-defined meta:name="DCTERMS.W3CDTF/OVERHEIDop.jaargang">2024</meta:user-defined>
    <meta:user-defined meta:name="OVERHEIDop.publicationIssue">270457</meta:user-defined>
    <meta:user-defined meta:name="OVERHEIDop.GmbID/DC.identifier">gmb-2024-270457</meta:user-defined>
    <meta:user-defined meta:name="OVERHEIDop.versieInformatie"/>
  </office:meta>
</office:document-meta>
</file>