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raster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S, nr. 538, tijdelijk plaatsen van een raster (ontvangen 12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4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tijdelijk plaatsen van een raster te Anlo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52</meta:user-defined>
    <meta:user-defined meta:name="OVERHEIDop.GmbID/DC.identifier">gmb-2024-270452</meta:user-defined>
    <meta:user-defined meta:name="OVERHEIDop.versieInformatie"/>
  </office:meta>
</office:document-meta>
</file>