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van bedrijfswoning naar burgerwoning aan Middelstraat 68, 5176 NK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iddelstraat 68, 5176 NK De Moer,</text:span> het wijzigen van de bestemming van bedrijfswoning naar burgerwoning (0809Z2401724 ontvangen 18-06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044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4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4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1724</meta:user-defined>
    <dc:language>nl</dc:language>
    <meta:user-defined meta:name="OVERHEIDop.locatietype/OVERHEIDop.gebiedsmarkering">Punt</meta:user-defined>
    <meta:user-defined meta:name="DC.title">Aanvraag vergunning voor het wijzigen van de bestemming van bedrijfswoning naar burgerwoning aan Middelstraat 68, 5176 NK De Moer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440</meta:user-defined>
    <meta:user-defined meta:name="OVERHEIDop.GmbID/DC.identifier">gmb-2024-270440</meta:user-defined>
    <meta:user-defined meta:name="OVERHEIDop.versieInformatie"/>
  </office:meta>
</office:document-meta>
</file>