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kap van 11 coniferen t.b.v. herinrichting kop van park Hogenkamp (gedeelte tussen Ruusbroecstraat en A28) Zwolle [Zaaknummer 0193ESUITE9493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7-06-2024</text:p>
            <text:p text:style-name="common-al">
            <text:span text:style-name="nadrukvet">Locatie:</text:span> Park Hogenkamp (gedeelte tussen Ruusbroecstraat en A28) Zwolle</text:p>
            <text:p text:style-name="common-al">
            <text:span text:style-name="nadrukvet">Zaakomschrijving:</text:span> het kappen van 11 coniferen ten behoeve van herinrichting kop van park Hogenkamp</text:p>
            <text:p text:style-name="common-al">
            <text:span text:style-name="nadrukvet">Zaaknummer:</text:span> 0193ESUITE949332024</text:p>
            <text:p text:style-name="common-al">
            <text:span text:style-name="nadrukvet">Activiteiten:</text:span> kapactiviteit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493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042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2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2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949332024</meta:user-defined>
    <meta:user-defined meta:name="DCTERMS.abstract">het kappen van 11 coniferen ten behoeve van herinrichting kop van park Hogenka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kap van 11 coniferen t.b.v. herinrichting kop van park Hogenkamp (gedeelte tussen Ruusbroecstraat en A28) Zwolle [Zaaknummer 0193ESUITE949332024]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426</meta:user-defined>
    <meta:user-defined meta:name="OVERHEIDop.GmbID/DC.identifier">gmb-2024-270426</meta:user-defined>
    <meta:user-defined meta:name="OVERHEIDop.versieInformatie"/>
  </office:meta>
</office:document-meta>
</file>