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en van een schuur en carport , Lindenlaan 13a, 6626 BK, in Alphen (06-06-2024) , ODR240499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maken? Kijk op www.westmaasenwaal.nl/bezwaar</text:p>
            <text:p text:style-name="last-al">Besluit verzonden: 06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42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uwen van een schuur en carport , Lindenlaan 13a, 6626 BK, in Alphen (06-06-2024) , ODR2404990 -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425</meta:user-defined>
    <meta:user-defined meta:name="OVERHEIDop.GmbID/DC.identifier">gmb-2024-270425</meta:user-defined>
    <meta:user-defined meta:name="OVERHEIDop.versieInformatie"/>
  </office:meta>
</office:document-meta>
</file>