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omgevingsvergunning voor het oprichten van een schapenstal aan de Hulstweg 10 in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Barneveld heeft op 18-06-2024 de vergunning ingetrokken.</text:p>
            <text:p text:style-name="common-al">Het zaaknummer is BA525-09. </text:p>
            <text:p text:style-name="tussenkopcur">Bent u het niet eens met deze intrekking? </text:p>
            <text:p text:style-name="common-al">U kunt de gemeente Barneveld vóór 31 juli 2024 laten weten dat u het niet eens bent met de intrekking. Dit heet bezwaar maken. Dit kan schriftelijk via College van burgemeester en wethouders, postbus 63, 3770 AB Barneveld of digitaal via www.barneveld.nl/over-barneveld/bezwaar-maken-tegen-een-besluit . Voor informatie over het bekijken van de documenten of andere vragen kunt u ook bellen. Dit kan via het telefoonnummer 14 0342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70413</text:span><text:line-break/><text:date style:data-style-name="dag" text:fixed="true" text:date-value="2024-06-25"/><text:line-break/><text:date style:data-style-name="jaar" text:fixed="true" text:date-value="2024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0413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0413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3/xml/MC-DRP-OmgevingsvergunningAfhandelin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Ingetrokken omgevingsvergunning voor het oprichten van een schapenstal aan de Hulstweg 10 in Kootwijkerbroek</meta:user-defined>
    <meta:user-defined meta:name="DCTERMS.W3CDTF/DCTERMS.available">2024-06-25</meta:user-defined>
    <meta:user-defined meta:name="DCTERMS.W3CDTF/OVERHEIDop.jaargang">2024</meta:user-defined>
    <meta:user-defined meta:name="OVERHEIDop.publicationIssue">270413</meta:user-defined>
    <meta:user-defined meta:name="OVERHEIDop.GmbID/DC.identifier">gmb-2024-270413</meta:user-defined>
    <meta:user-defined meta:name="OVERHEIDop.versieInformatie"/>
  </office:meta>
</office:document-meta>
</file>