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1-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1-3-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3-1-3-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ociale Basis, Jeugd en Preventie - professionele organisaties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juni 2024, zaaknummer 450258;</text:p>
            <text:p text:style-name="al">gelet op de artikelen 3, 7 en 8 van de Algemene subsidieverordening Ede 2017;</text:p>
            <text:p text:style-name="al">besluit vast te stellen de: Subsidieregeling Sociale Basis, Jeugd en Preventie - professionele organisaties Ede.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 e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SV:</text:span> De vigerende Algemene subsidieverordening van de gemeente Ede;</text:p>
              </text:list-item>
              <text:list-item text:style-override="id1-3-2-2-2-3-2">
                <text:number>b)</text:number>
                <text:p text:style-name="al">
                <text:span text:style-name="nadrukcur">bestaande subsidieontvanger;</text:span> een aanvrager die het voorgaande kalenderjaar een subsidie heeft ontvangen op grond van deze regeling of de hieraan voorafgaande subsidieregeling Jeugdactiviteiten en -preventie 2023 of subsidieregeling Sociale Basis en Preventie.</text:p>
              </text:list-item>
              <text:list-item text:style-override="id1-3-2-2-2-3-3">
                <text:number>c)</text:number>
                <text:p text:style-name="al">
                <text:span text:style-name="nadrukcur">kwetsbare groepen;</text:span> jongeren, ouderen, gezinnen waar (financiële) problemen zijn, mensen met niet aangeboren hersenletsel, verstandelijke- of lichamelijke beperking, kinderen (met een ontwikkelingsachterstand), mensen die vanuit een vluchtsituatie komen, mensen met een verslaving, mensen die eenzaam zijn en waar bijvoorbeeld hun huis van is verwaarloosd, mensen onder de armoedegrens, dak- en thuislozen, mensen met psychische problematiek, mensen binnen verzorgingshuizen en andere instellingen;</text:p>
              </text:list-item>
              <text:list-item text:style-override="id1-3-2-2-2-3-4">
                <text:number>d)</text:number>
                <text:p text:style-name="al">
                <text:span text:style-name="nadrukcur">professionele organisatie:</text:span> een privaatrechtelijke rechtspersoon met volledige rechtsbevoegdheid, die activiteiten uitvoert met beroepskrachten, eventueel ondersteund door vrijwilligers;</text:p>
              </text:list-item>
              <text:list-item text:style-override="id1-3-2-2-2-3-5">
                <text:number>e)</text:number>
                <text:p text:style-name="al">
                <text:span text:style-name="nadrukcur">sociaal werk;</text:span> Sociaal werkers zijn generalist en expert in het (methodisch) begeleiden en activeren van individuen, groepen en netwerken. Ze bieden aandacht en vertrouwen, en weten hoe ze gewenste acties en gedragsveranderingen kunnen aanmoedigen. Ze zijn goed in verbindingen leggen en netwerken versterken. Ze brengen burgers bij elkaar, koppelen vrijwilligers en cliënten, en begeleiden hen. Ze werken in de buurt, op straat, in buurt- en dorpshuizen. Ze signaleren en zijn herkenbaar in de wijk. Ze faciliteren wat nodig is om burgerinitiatieven duurzaam succesvol te maken;</text:p>
              </text:list-item>
              <text:list-item text:style-override="id1-3-2-2-2-3-6">
                <text:number>f)</text:number>
                <text:p text:style-name="al">
                <text:span text:style-name="nadrukcur">sociale basis:</text:span> Onder sociale basis verstaan we het gewone leven en alle vrij toegankelijke ondersteuning vóór de toegang tot specialistische hulp (jeugdhulp, WMO en participatie) en geïndiceerde zorg. Ondersteuning na de toegang valt niet onder de sociale basis;</text:p>
              </text:list-item>
              <text:list-item text:style-override="id1-3-2-2-2-3-7">
                <text:number>g)</text:number>
                <text:p text:style-name="al">
                <text:span text:style-name="nadrukcur">structurele activiteiten;</text:span> activiteiten die van jaar tot jaar plaatsvinden en een continu karakter hebben.</text:p>
              </text:list-item>
              <text:list-item text:style-override="id1-3-2-2-2-3-8">
                <text:number>h)</text:number>
                <text:p text:style-name="al">
                <text:span text:style-name="nadrukcur">vrijwilligersorganisatie:</text:span> een rechtspersoon zonder winstoogmerk die met enige regelmaat bijeenkomt en/of activiteiten organiseert in het algemeen belang, waarbij alle inkomsten worden ingezet ten gunste van de doelstelling van de organisatie en waarbij de uitvoering van het primaire proces in overwegende mate door vrijwilligers wordt gedaan;</text:p>
              </text:list-item>
              <text:list-item text:style-override="id1-3-2-2-2-3-9">
                <text:number>i)</text:number>
                <text:p text:style-name="al">
                <text:span text:style-name="nadrukcur">vrijwilliger(swerk):</text:span> inzet gebaseerd op intrinsieke motivatie die in enig georganiseerd verband, onverplicht en in beginsel onbetaald wordt verricht ten behoeve van anderen of de samenleving waarbij een (maatschappelijk) belang wordt gediend.</text:p>
              </text:list-item>
            </text:list>
          </text:section>
          <text:section text:name="artikel_id1-3-2-2-3" text:style-name="artikel">
            <text:p text:style-name="artikel_kop_titel"><text:span text:style-name="artikel_kop_label">Artikel</text:span> <text:span text:style-name="artikel_kop_nr">2.</text:span> Weigeringsgronden</text:p>
            <text:p text:style-name="al">Een subsidie op grond van deze regeling wordt geweigerd indien:</text:p>
            <text:list text:style-name="id1-3-2-2-3-3">
              <text:list-item text:style-override="id1-3-2-2-3-3-1">
                <text:number>a)</text:number>
                <text:p text:style-name="al">de gemeente direct of indirect op andere wijze financieel bijdraagt aan de op grond van deze regeling aangevraagde activiteiten;</text:p>
              </text:list-item>
              <text:list-item text:style-override="id1-3-2-2-3-3-2">
                <text:number>b)</text:number>
                <text:p text:style-name="al">de activiteiten in strijd zijn met wet- en regelgeving;</text:p>
              </text:list-item>
              <text:list-item text:style-override="id1-3-2-2-3-3-3">
                <text:number>c)</text:number>
                <text:p text:style-name="al">activiteiten van commerciële aard zijn;</text:p>
              </text:list-item>
              <text:list-item text:style-override="id1-3-2-2-3-3-4">
                <text:number>d)</text:number>
                <text:p text:style-name="al">de activiteiten reeds plaats hebben gevonden;</text:p>
              </text:list-item>
              <text:list-item text:style-override="id1-3-2-2-3-3-5">
                <text:number>e)</text:number>
                <text:p text:style-name="al">naar het oordeel van het college in het gebied waarop de aanvraag betrekking heeft al voldoende aanbod is dat in de vraag voorziet;</text:p>
              </text:list-item>
              <text:list-item text:style-override="id1-3-2-2-3-3-6">
                <text:number>f)</text:number>
                <text:p text:style-name="al">de aanvraag is ingediend door een vrijwilligersorganisatie.</text:p>
              </text:list-item>
            </text:list>
          </text:section>
          <text:section text:name="artikel_id1-3-2-2-4" text:style-name="artikel">
            <text:p text:style-name="artikel_kop_titel"><text:span text:style-name="artikel_kop_label">Artikel</text:span> <text:span text:style-name="artikel_kop_nr">3.</text:span> Aanvragen en verantwoorden van subsidie</text:p>
            <text:list text:style-name="id1-3-2-2-4-2">
              <text:list-item text:style-override="id1-3-2-2-4-2">
                <text:number>1.</text:number>
                <text:p text:style-name="al">In aanvulling op hetgeen is bepaald in artikel 6 van de ASV dient bij de aanvraag:</text:p>
                <text:list text:style-name="id1-3-2-2-4-2-3">
                  <text:list-item text:style-override="id1-3-2-2-4-2-3-1">
                    <text:number>a)</text:number>
                    <text:p text:style-name="al">te worden aangetoond dat wordt voldaan aan de voorwaarden zoals benoemd in de paragraaf op grond waarvan subsidie wordt aangevraagd;</text:p>
                  </text:list-item>
                  <text:list-item text:style-override="id1-3-2-2-4-2-3-2">
                    <text:number>b)</text:number>
                    <text:p text:style-name="al">een berekening te worden aangeleverd waaruit blijkt hoe het door de organisatie gehanteerde uurtarief is opgebouwd.</text:p>
                  </text:list-item>
                </text:list>
              </text:list-item>
              <text:list-item text:style-override="id1-3-2-2-4-3">
                <text:number>2.</text:number>
                <text:p text:style-name="al">In aanvulling op hetgeen is bepaald in artikel 14 van de ASV dient bij de aanvraag tot vaststelling bij subsidies tussen de € 10.000 en € 50.000 gebruikt te worden gemaakt van:</text:p>
                <text:list text:style-name="id1-3-2-2-4-3-3">
                  <text:list-item text:style-override="id1-3-2-2-4-3-3-1">
                    <text:number>a)</text:number>
                    <text:p text:style-name="al">een door burgemeester en wethouders beschikbaar gesteld verantwoordingformulier;</text:p>
                  </text:list-item>
                  <text:list-item text:style-override="id1-3-2-2-4-3-3-2">
                    <text:number>b)</text:number>
                    <text:p text:style-name="al">een eigen format voor verantwoording waarin in ieder geval de elementen uit het formulier zoals bedoeld onder in het tweede lid onder a van dit artikel zijn verwerkt.</text:p>
                  </text:list-item>
                </text:list>
              </text:list-item>
            </text:list>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
                <text:number>1.</text:number>
                <text:p text:style-name="al">Subsidie wordt verleend op basis van daadwerkelijk gemaakte kosten. </text:p>
              </text:list-item>
              <text:list-item text:style-override="id1-3-2-2-5-3">
                <text:number>2.</text:number>
                <text:p text:style-name="al">Kosten dienen, naar het oordeel van het college, in verhouding te staan tot de te realiseren activiteiten.</text:p>
              </text:list-item>
              <text:list-item text:style-override="id1-3-2-2-5-4">
                <text:number>3.</text:number>
                <text:p text:style-name="al">Niet subsidiabel zijn:</text:p>
                <text:list text:style-name="id1-3-2-2-5-4-3">
                  <text:list-item text:style-override="id1-3-2-2-5-4-3-1">
                    <text:number>a)</text:number>
                    <text:p text:style-name="al">kosten voor eten en drinken tenzij deze kosten onlosmakelijk verbonden zijn met de activiteit.</text:p>
                  </text:list-item>
                  <text:list-item text:style-override="id1-3-2-2-5-4-3-2">
                    <text:number>b)</text:number>
                    <text:p text:style-name="al">extra kosten voor uitbreiding of verplaatsing van de huisvesting; tenzij aangetoond kan worden dat uitbreiding of verplaatsing noodzakelijk is voor de uitvoering van de activiteit waarvoor de subsidie wordt aangevraagd;</text:p>
                  </text:list-item>
                  <text:list-item text:style-override="id1-3-2-2-5-4-3-3">
                    <text:number>c)</text:number>
                    <text:p text:style-name="al">aanschaf van gebruiksgoederen, tenzij aangetoond kan worden dat deze noodzakelijk zijn voor de uitvoering van de activiteit waarvoor de subsidie wordt aangevraagd;</text:p>
                  </text:list-item>
                  <text:list-item text:style-override="id1-3-2-2-5-4-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5-4-3-5">
                    <text:number>e)</text:number>
                    <text:p text:style-name="al">loonkosten, bij subsidieontvangers waarop de Wet normering topinkomens van toepassing is, voor zover die de maximale hoogte van het bezoldigingsmaximum als bedoeld in artikel 2.3, eerste lid van de Wet normering topinkomens per persoon per jaar overschrijden.</text:p>
                  </text:list-item>
                  <text:list-item text:style-override="id1-3-2-2-5-4-3-6">
                    <text:number>f)</text:number>
                    <text:p text:style-name="al">kosten bestemd voor uitbreiding van de activiteiten van de subsidieontvanger voor zover, naar het oordeel van het college, niet of onvoldoende is aangetoond dat uitbreiding noodzakelijk is.</text:p>
                  </text:list-item>
                </text:list>
              </text:list-item>
            </text:list>
          </text:section>
          <text:section text:name="paragraaf_id1-3-2-2-6" text:style-name="paragraaf">
            <text:p text:style-name="paragraaf_kop"><text:span text:style-name="label">Paragraaf</text:span> <text:span text:style-name="nr">2</text:span> Sociale Basis - 18+</text:p>
          </text:section>
          <text:section text:name="artikel_id1-3-2-2-7" text:style-name="artikel">
            <text:p text:style-name="artikel_kop_titel"><text:span text:style-name="artikel_kop_label">Artikel</text:span> <text:span text:style-name="artikel_kop_nr">5.</text:span> Subsidiabele activiteiten </text:p>
            <text:list text:style-name="id1-3-2-2-7-2">
              <text:list-item text:style-override="id1-3-2-2-7-2">
                <text:number>1.</text:number>
                <text:p text:style-name="al">Burgemeester en wethouders kunnen subsidie verlenen voor algemene en specifieke vormen van begeleiding en hulpverlening, groeps- en maatschappelijk werk door een professionele organisatie met personeel dat gekwalificeerd is voor de uitvoering van de werksoort, aan inwoners van de gemeente met persoonlijke en sociale problemen.</text:p>
              </text:list-item>
              <text:list-item text:style-override="id1-3-2-2-7-3">
                <text:number>2.</text:number>
                <text:p text:style-name="al">Structurele activiteiten die in ieder geval in aanmerking komen voor subsidie:</text:p>
                <text:list text:style-name="id1-3-2-2-7-3-3">
                  <text:list-item text:style-override="id1-3-2-2-7-3-3-1">
                    <text:number>a)</text:number>
                    <text:p text:style-name="al">Maatschappelijk werk; ondersteuning van inwoners met een niet-complexe hulpvraag. Kortdurende ondersteuning, zowel individueel als in groepsverband, die laagdrempelig is, vrij toegankelijk en bereikbaar voor inwoners en professionals, bestaande uit de volgende subsidiabele activiteiten:</text:p>
                    <text:list text:style-name="id1-3-2-2-7-3-3-1-3">
                      <text:list-item text:style-override="id1-3-2-2-7-3-3-1-3-1">
                        <text:number>i)</text:number>
                        <text:p text:style-name="al">informatie en advies;</text:p>
                      </text:list-item>
                      <text:list-item text:style-override="id1-3-2-2-7-3-3-1-3-2">
                        <text:number>ii)</text:number>
                        <text:p text:style-name="al"> psychosociale hulpverlening;</text:p>
                      </text:list-item>
                      <text:list-item text:style-override="id1-3-2-2-7-3-3-1-3-3">
                        <text:number>iii)</text:number>
                        <text:p text:style-name="al"> concrete en informatieve hulpverlening;</text:p>
                      </text:list-item>
                      <text:list-item text:style-override="id1-3-2-2-7-3-3-1-3-4">
                        <text:number>iv)</text:number>
                        <text:p text:style-name="al"> signalering, belangenbehartiging, preventie en consultatie;</text:p>
                      </text:list-item>
                      <text:list-item text:style-override="id1-3-2-2-7-3-3-1-3-5">
                        <text:number>v)</text:number>
                        <text:p text:style-name="al"> financieel coaching wanneer inwoners naast financiële ook persoonlijke en sociale problemen hebben.</text:p>
                      </text:list-item>
                    </text:list>
                  </text:list-item>
                  <text:list-item text:style-override="id1-3-2-2-7-3-3-2">
                    <text:number>b)</text:number>
                    <text:p text:style-name="al">Sociaal werk: bestaande uit de volgende subsidiabele activiteiten:</text:p>
                    <text:list text:style-name="id1-3-2-2-7-3-3-2-3">
                      <text:list-item text:style-override="id1-3-2-2-7-3-3-2-3-1">
                        <text:number>i.</text:number>
                        <text:p text:style-name="al">het signaleren en actief opzoeken van vragen van inwoners en daar de trends en ontwikkelingen uit analyseren waaruit vervolgacties voortkomen die door of in samenwerking met anderen binnen het welzijnsveld worden opgepakt;</text:p>
                      </text:list-item>
                      <text:list-item text:style-override="id1-3-2-2-7-3-3-2-3-2">
                        <text:number>ii.</text:number>
                        <text:p text:style-name="al">outreachend en proactief op inwoners en initiatieven af te stappen om hun vragen en wensen op te halen;</text:p>
                      </text:list-item>
                      <text:list-item text:style-override="id1-3-2-2-7-3-3-2-3-3">
                        <text:number>iii.</text:number>
                        <text:p text:style-name="al">initiatieven te stimuleren en aan te jagen, waar nodig te helpen bij het opstarten van deze initiatieven.</text:p>
                      </text:list-item>
                    </text:list>
                  </text:list-item>
                  <text:list-item text:style-override="id1-3-2-2-7-3-3-3">
                    <text:number>c)</text:number>
                    <text:p text:style-name="al">Mantelzorgondersteuning; ondersteuning van mantelzorgers die te maken hebben met complexe mantelzorg, bestaande uit de volgende subsidiabele activiteiten:</text:p>
                    <text:list text:style-name="id1-3-2-2-7-3-3-3-3">
                      <text:list-item text:style-override="id1-3-2-2-7-3-3-3-3-1">
                        <text:number>i)</text:number>
                        <text:p text:style-name="al">informatie en advies;</text:p>
                      </text:list-item>
                      <text:list-item text:style-override="id1-3-2-2-7-3-3-3-3-2">
                        <text:number>ii)</text:number>
                        <text:p text:style-name="al"> emotionele steun;</text:p>
                      </text:list-item>
                      <text:list-item text:style-override="id1-3-2-2-7-3-3-3-3-3">
                        <text:number>iii)</text:number>
                        <text:p text:style-name="al"> signalering, belangenbehartiging, preventie en consultatie.</text:p>
                      </text:list-item>
                    </text:list>
                  </text:list-item>
                </text:list>
              </text:list-item>
            </text:list>
          </text:section>
          <text:section text:name="artikel_id1-3-2-2-8" text:style-name="artikel">
            <text:p text:style-name="artikel_kop_titel"><text:span text:style-name="artikel_kop_label">Artikel</text:span> <text:span text:style-name="artikel_kop_nr">6.</text:span> Subsidievoorwaarden en verplichting subsidieontvanger. </text:p>
            <text:list text:style-name="id1-3-2-2-8-2">
              <text:list-item text:style-override="id1-3-2-2-8-2">
                <text:number>1.</text:number>
                <text:p text:style-name="al">De subsidie wordt slechts verleend indien de subsidieontvanger aantoonbaar samen werkt met andere organisaties. Er is sprake van samenwerking, afstemming en doorverwijzing tussen partijen, zowel formeel als informeel, actief in de sociale basis.</text:p>
              </text:list-item>
              <text:list-item text:style-override="id1-3-2-2-8-3">
                <text:number>2.</text:number>
                <text:p text:style-name="al">De subsidieontvanger voldoet gedurende de gehele looptijd van de activiteiten aan de volgende verplichtingen:</text:p>
                <text:list text:style-name="id1-3-2-2-8-3-3">
                  <text:list-item text:style-override="id1-3-2-2-8-3-3-1">
                    <text:number>a)</text:number>
                    <text:p text:style-name="al">de subsidieontvanger dient een Meldcode Huiselijk Geweld en Kindermishandeling vastgesteld en geïmplementeerd te hebben. In de meldcode wordt stapsgewijs aangegeven hoe met signalen van huiselijk geweld of kindermishandeling wordt omgegaan.</text:p>
                  </text:list-item>
                  <text:list-item text:style-override="id1-3-2-2-8-3-3-2">
                    <text:number>b)</text:number>
                    <text:p text:style-name="al">de subsidieontvanger handelt volgens de afspraken in het Convenant Verwijsindex Foodvalley.</text:p>
                  </text:list-item>
                  <text:list-item text:style-override="id1-3-2-2-8-3-3-3">
                    <text:number>c)</text:number>
                    <text:p text:style-name="al">de subsidieontvanger draagt zorg voor relevante (na)scholing van medewerkers.</text:p>
                  </text:list-item>
                  <text:list-item text:style-override="id1-3-2-2-8-3-3-4">
                    <text:number>d)</text:number>
                    <text:p text:style-name="al">de organisatie en de betreffende medewerkers aantoonbaar werken conform de van toepassing zijnde beroepscode.</text:p>
                  </text:list-item>
                  <text:list-item text:style-override="id1-3-2-2-8-3-3-5">
                    <text:number>e)</text:number>
                    <text:p text:style-name="al">medewerkers beschikken, indien van toepassing, over een voor de beroepsgroep van toepassing zijnde registratie zoals een SKJ-registratie. </text:p>
                  </text:list-item>
                </text:list>
              </text:list-item>
            </text:list>
          </text:section>
          <text:section text:name="paragraaf_id1-3-2-2-9" text:style-name="paragraaf">
            <text:p text:style-name="paragraaf_kop"><text:span text:style-name="label">Paragraaf</text:span> <text:span text:style-name="nr">3</text:span> Gezondheidsbevordering</text:p>
          </text:section>
          <text:section text:name="artikel_id1-3-2-2-10" text:style-name="artikel">
            <text:p text:style-name="artikel_kop_titel"><text:span text:style-name="artikel_kop_label">Artikel</text:span> <text:span text:style-name="artikel_kop_nr">7.</text:span> Subsidiabele activiteiten </text:p>
            <text:list text:style-name="id1-3-2-2-10-2">
              <text:list-item text:style-override="id1-3-2-2-10-2">
                <text:number>1.</text:number>
                <text:p text:style-name="al">Burgemeester en wethouders kunnen subsidie verlenen voor structurele activiteiten ter bevordering van de volksgezondheid.</text:p>
              </text:list-item>
              <text:list-item text:style-override="id1-3-2-2-10-3">
                <text:number>2.</text:number>
                <text:p text:style-name="al">Structurele activiteiten die in aanmerking komen voor subsidie:</text:p>
                <text:list text:style-name="id1-3-2-2-10-3-3">
                  <text:list-item text:style-override="id1-3-2-2-10-3-3-1">
                    <text:number>a)</text:number>
                    <text:p text:style-name="al">activiteiten gericht op de preventie van geestelijke gezondheidsproblemen onder volwassenen:</text:p>
                    <text:list text:style-name="id1-3-2-2-10-3-3-1-3">
                      <text:list-item text:style-override="id1-3-2-2-10-3-3-1-3-1">
                        <text:number>i)</text:number>
                        <text:p text:style-name="al">het organiseren en uitvoeren van preventieve activiteiten gericht op psychische gezondheid (in overleg met/in samenwerking met partners);</text:p>
                      </text:list-item>
                      <text:list-item text:style-override="id1-3-2-2-10-3-3-1-3-2">
                        <text:number>ii)</text:number>
                        <text:p text:style-name="al"> aanbieden voorlichtingen en cursussen, lotgenotencontact en outreachende activiteiten op plekken waar doelgroep zich bevindt, alles in samenwerking met andere deelnemende organisaties;</text:p>
                      </text:list-item>
                      <text:list-item text:style-override="id1-3-2-2-10-3-3-1-3-3">
                        <text:number>iii)</text:number>
                        <text:p text:style-name="al"> deskundigheidsbevordering van professionals.</text:p>
                      </text:list-item>
                    </text:list>
                  </text:list-item>
                  <text:list-item text:style-override="id1-3-2-2-10-3-3-2">
                    <text:number>b)</text:number>
                    <text:p text:style-name="al">activiteiten gericht op de preventie van middelengebruik:</text:p>
                    <text:list text:style-name="id1-3-2-2-10-3-3-2-3">
                      <text:list-item text:style-override="id1-3-2-2-10-3-3-2-3-1">
                        <text:number>i)</text:number>
                        <text:p text:style-name="al">voorlichting en lotgenotencontact, gericht op preventie en gezondheidsbevordering;</text:p>
                      </text:list-item>
                      <text:list-item text:style-override="id1-3-2-2-10-3-3-2-3-2">
                        <text:number>ii)</text:number>
                        <text:p text:style-name="al">het individueel of in groepsverband begeleiden van naasten;</text:p>
                      </text:list-item>
                      <text:list-item text:style-override="id1-3-2-2-10-3-3-2-3-3">
                        <text:number>iii)</text:number>
                        <text:p text:style-name="al">geïndiceerde preventie; kortdurende trajecten gericht op het voorkomen van erger of toe te leiden naar zorg of behandeling.</text:p>
                      </text:list-item>
                    </text:list>
                  </text:list-item>
                  <text:list-item text:style-override="id1-3-2-2-10-3-3-3">
                    <text:number>c)</text:number>
                    <text:p text:style-name="al">cultuurvertalers:</text:p>
                    <text:list text:style-name="id1-3-2-2-10-3-3-3-3">
                      <text:list-item text:style-override="id1-3-2-2-10-3-3-3-3-1">
                        <text:number>i)</text:number>
                        <text:p text:style-name="al">het stimuleren van inwoners met weinig kennis van de organisaties en cultuur van de zorg en de Nederlandse taal om zelf (informele) ondersteuning of oplossingen te vinden. Het eigen netwerk wordt hierbij zoveel mogelijk aangesproken en versterkt.</text:p>
                      </text:list-item>
                    </text:list>
                  </text:list-item>
                </text:list>
              </text:list-item>
            </text:list>
          </text:section>
          <text:section text:name="artikel_id1-3-2-2-11" text:style-name="artikel">
            <text:p text:style-name="artikel_kop_titel"><text:span text:style-name="artikel_kop_label">Artikel</text:span> <text:span text:style-name="artikel_kop_nr">8.</text:span> Subsidievoorwaarden en verplichtingen subsidieontvanger</text:p>
            <text:list text:style-name="id1-3-2-2-11-2">
              <text:list-item text:style-override="id1-3-2-2-11-2">
                <text:number>1.</text:number>
                <text:p text:style-name="al">Een subsidie op grond van deze paragraaf wordt slechts verleend indien de aanvrager aantoonbare kennis en ervaring heeft met het uitvoeren van de betreffende activiteiten.</text:p>
              </text:list-item>
              <text:list-item text:style-override="id1-3-2-2-11-3">
                <text:number>2.</text:number>
                <text:p text:style-name="al">Subsidie wordt slechts verleend aan rechtspersonen zonder winstoogmerk.</text:p>
              </text:list-item>
              <text:list-item text:style-override="id1-3-2-2-11-4">
                <text:number>3.</text:number>
                <text:p text:style-name="al">De subsidieontvanger is verplicht om aantoonbaar samen te werken met andere organisaties in de sociale basis en andere aanbieders van zorg. </text:p>
                <text:p text:style-name="al"/>
              </text:list-item>
            </text:list>
          </text:section>
          <text:section text:name="paragraaf_id1-3-2-2-12" text:style-name="paragraaf">
            <text:p text:style-name="paragraaf_kop"><text:span text:style-name="label">Paragraaf</text:span> <text:span text:style-name="nr">4</text:span> Jeugd - Jeugdontwikkeling, -opvoeding en jongerenwerk</text:p>
          </text:section>
          <text:section text:name="artikel_id1-3-2-2-13" text:style-name="artikel">
            <text:p text:style-name="artikel_kop_titel"><text:span text:style-name="artikel_kop_label">Artikel</text:span> <text:span text:style-name="artikel_kop_nr">9.</text:span> Subsidiabele formele activiteiten </text:p>
            <text:list text:style-name="id1-3-2-2-13-2">
              <text:list-item text:style-override="id1-3-2-2-13-2">
                <text:number>1.</text:number>
                <text:p text:style-name="al">Burgemeester en wethouders kunnen subsidie verlenen voor vormen van lichte ondersteuning waarbij ondersteuning binnen de sociale basis geboden kan worden. Het kan zowel gaan om preventieve inzet met als doel het voorkomen van (specialistische) ondersteuning, preventieve inzet na afloop van (specialistische) ondersteuning met als doel netwerkversterking of inzet gelijktijdig met ondersteuning met als doel dat deze eerder afgebouwd kan worden. Uitvoering geschiedt door professionals. Het gaat om verlenen voor algemene en specifieke vormen van begeleiding en ondersteuning, groeps- en maatschappelijk werk door een professionele organisatie met personeel dat gekwalificeerd is voor de uitvoering van de werksoort, aan jeugdigen of hun ouders van de gemeente met een (ondersteunings-)vraag op het gebied van opgroeien of opvoeden.</text:p>
              </text:list-item>
              <text:list-item text:style-override="id1-3-2-2-13-3">
                <text:number>2.</text:number>
                <text:p text:style-name="al">Structurele activiteiten die in ieder geval in aanmerking komen voor subsidie:</text:p>
                <text:list text:style-name="id1-3-2-2-13-3-3">
                  <text:list-item text:style-override="id1-3-2-2-13-3-3-1">
                    <text:number>a)</text:number>
                    <text:p text:style-name="al">Jeugdmaatschappelijk- en gezinswerk; ondersteuning van jeugdigen en/of hun ouders met een niet-complexe hulpvraag. Kortdurende ondersteuning, zowel individueel als in groepsverband, die laagdrempelig is, vrij toegankelijk en bereikbaar voor inwoners en professionals, bestaande uit de volgende subsidiabele activiteiten:</text:p>
                    <text:list text:style-name="id1-3-2-2-13-3-3-1-3">
                      <text:list-item text:style-override="id1-3-2-2-13-3-3-1-3-1">
                        <text:number>iv)</text:number>
                        <text:p text:style-name="al"> screening en vraagverheldering;</text:p>
                      </text:list-item>
                      <text:list-item text:style-override="id1-3-2-2-13-3-3-1-3-2">
                        <text:number>v)</text:number>
                        <text:p text:style-name="al"> het geven van voorlichting en advies;</text:p>
                      </text:list-item>
                      <text:list-item text:style-override="id1-3-2-2-13-3-3-1-3-3">
                        <text:number>vi)</text:number>
                        <text:p text:style-name="al"> het bieden van lichte ondersteuning;</text:p>
                      </text:list-item>
                      <text:list-item text:style-override="id1-3-2-2-13-3-3-1-3-4">
                        <text:number>vii)</text:number>
                        <text:p text:style-name="al"> signalering en op- of afschalen naar passende ondersteuning;</text:p>
                      </text:list-item>
                      <text:list-item text:style-override="id1-3-2-2-13-3-3-1-3-5">
                        <text:number>viii)</text:number>
                        <text:p text:style-name="al"> sociale netwerkversterking en het versterken van de pedagogische civil society. </text:p>
                      </text:list-item>
                    </text:list>
                  </text:list-item>
                  <text:list-item text:style-override="id1-3-2-2-13-3-3-2">
                    <text:number>b)</text:number>
                    <text:p text:style-name="al">Jeugdmaatschappelijk werk collectief; het verzorgen van trainingen en cursussen aangeboden vanuit het CJG. </text:p>
                  </text:list-item>
                  <text:list-item text:style-override="id1-3-2-2-13-3-3-3">
                    <text:number>c)</text:number>
                    <text:p text:style-name="al">Schoolmaatschappelijke werk; ondersteuning van jeugdigen vanuit en in samenwerking met de basisschool en/of voortgezet onderwijs; bestaande uit de volgende subsidiabele activiteiten:</text:p>
                    <text:list text:style-name="id1-3-2-2-13-3-3-3-3">
                      <text:list-item text:style-override="id1-3-2-2-13-3-3-3-3-1">
                        <text:number>i)</text:number>
                        <text:p text:style-name="al">schoolondersteuning;</text:p>
                      </text:list-item>
                      <text:list-item text:style-override="id1-3-2-2-13-3-3-3-3-2">
                        <text:number>ii)</text:number>
                        <text:p text:style-name="al">hulpverlening aan ouders en kinderen;</text:p>
                      </text:list-item>
                      <text:list-item text:style-override="id1-3-2-2-13-3-3-3-3-3">
                        <text:number>iii)</text:number>
                        <text:p text:style-name="al">signalering en op- of afschalen naar passende ondersteuning; </text:p>
                      </text:list-item>
                      <text:list-item text:style-override="id1-3-2-2-13-3-3-3-3-4">
                        <text:number>iv)</text:number>
                        <text:p text:style-name="al">participatie binnen het CJG, vraaggericht en vindplaatsgericht werken.</text:p>
                      </text:list-item>
                    </text:list>
                  </text:list-item>
                  <text:list-item text:style-override="id1-3-2-2-13-3-3-4">
                    <text:number>d)</text:number>
                    <text:p text:style-name="al">Jongerenwerk; ondersteuning aan jeugdigen en jongeren in de leeftijd tot en met 23 jaar bestaande uit de volgende subsidiabele activiteiten:</text:p>
                    <text:list text:style-name="id1-3-2-2-13-3-3-4-3">
                      <text:list-item text:style-override="id1-3-2-2-13-3-3-4-3-1">
                        <text:number>i)</text:number>
                        <text:p text:style-name="al">begeleiden, coachen en ondersteunen van jongeren (individueel en groepsgewijs) naar volwassenheid en actief burgerschap. Er is specifieke aandacht voor jongeren uit kwetsbare groepen;</text:p>
                      </text:list-item>
                      <text:list-item text:style-override="id1-3-2-2-13-3-3-4-3-2">
                        <text:number>ii)</text:number>
                        <text:p text:style-name="al"> initiëren en (mede) organiseren of ondersteunen van organisatie van (inloop)activiteiten en jongerenontmoetingsplaatsen op basis van wijkgerichte afstemming;</text:p>
                      </text:list-item>
                      <text:list-item text:style-override="id1-3-2-2-13-3-3-4-3-3">
                        <text:number>iii)</text:number>
                        <text:p text:style-name="al"> stimuleren van actieve deelname van jeugdigen en jongeren aan activiteiten in de wijk, dorp of in de stad, waar het kan mede door henzelf georganiseerd;</text:p>
                      </text:list-item>
                      <text:list-item text:style-override="id1-3-2-2-13-3-3-4-3-4">
                        <text:number>iv)</text:number>
                        <text:p text:style-name="al"> het zo nodig tijdig betrekken van andere personen uit de omgeving van de jongere(n) bij het oplossen van vraagstukken of voorkomen daarvan;</text:p>
                      </text:list-item>
                      <text:list-item text:style-override="id1-3-2-2-13-3-3-4-3-5">
                        <text:number>v)</text:number>
                        <text:p text:style-name="al"> interveniëren bij overlast gevende of hinderlijke situaties in de buurten;</text:p>
                      </text:list-item>
                      <text:list-item text:style-override="id1-3-2-2-13-3-3-4-3-6">
                        <text:number>vi)</text:number>
                        <text:p text:style-name="al"> het geven van advies en voorlichting aan ouders/verzorgers over de leefwereld van jongeren.</text:p>
                      </text:list-item>
                    </text:list>
                  </text:list-item>
                </text:list>
              </text:list-item>
              <text:list-item text:style-override="id1-3-2-2-13-4">
                <text:number>3.</text:number>
                <text:p text:style-name="al">Geen subsidie wordt verleend voor jeugdhulp die vanuit de Jeugdwet op indicatie wordt geleverd.</text:p>
              </text:list-item>
            </text:list>
          </text:section>
          <text:section text:name="artikel_id1-3-2-2-14" text:style-name="artikel">
            <text:p text:style-name="artikel_kop_titel"><text:span text:style-name="artikel_kop_label">Artikel</text:span> <text:span text:style-name="artikel_kop_nr">10.</text:span> Subsidievoorwaarden en verplichting subsidieontvanger. </text:p>
            <text:list text:style-name="id1-3-2-2-14-2">
              <text:list-item text:style-override="id1-3-2-2-14-2">
                <text:number>1.</text:number>
                <text:p text:style-name="al">Een subsidie wordt slechts verleend indien:</text:p>
                <text:list text:style-name="id1-3-2-2-14-2-3">
                  <text:list-item text:style-override="id1-3-2-2-14-2-3-1">
                    <text:number>a)</text:number>
                    <text:p text:style-name="al">de organisatie en de betreffende medewerkers aantoonbaar werken conform de van toepassing zijnde beroepscode.</text:p>
                  </text:list-item>
                  <text:list-item text:style-override="id1-3-2-2-14-2-3-2">
                    <text:number>b)</text:number>
                    <text:p text:style-name="al">medewerkers beschikken over een voor de beroepsgroep van toepassing zijnde registratie zoals een SKJ-registratie. </text:p>
                  </text:list-item>
                </text:list>
              </text:list-item>
              <text:list-item text:style-override="id1-3-2-2-14-3">
                <text:number>2.</text:number>
                <text:p text:style-name="al">De subsidieontvanger voldoet gedurende de gehele looptijd van de activiteiten aan de volgende verplichtingen:</text:p>
                <text:list text:style-name="id1-3-2-2-14-3-3">
                  <text:list-item text:style-override="id1-3-2-2-14-3-3-1">
                    <text:number>a)</text:number>
                    <text:p text:style-name="al">de subsidieontvanger handelt volgens de afspraken in het Convenant Verwijsindex Foodvalley.</text:p>
                  </text:list-item>
                  <text:list-item text:style-override="id1-3-2-2-14-3-3-2">
                    <text:number>b)</text:number>
                    <text:p text:style-name="al">de subsidieontvanger dient een Meldcode Huiselijk Geweld en Kindermishandeling vastgesteld en geïmplementeerd te hebben. In de meldcode wordt stapsgewijs aangegeven hoe met signalen van huiselijk geweld of kindermishandeling wordt omgegaan.</text:p>
                  </text:list-item>
                  <text:list-item text:style-override="id1-3-2-2-14-3-3-3">
                    <text:number>c)</text:number>
                    <text:p text:style-name="al">de subsidieontvanger dient aantoonbaar samen te werken met andere organisaties. Er is sprake van samenwerking, afstemming en doorverwijzing tussen partijen, zowel formeel als informeel, actief in de sociale basis.</text:p>
                  </text:list-item>
                </text:list>
              </text:list-item>
            </text:list>
          </text:section>
          <text:section text:name="paragraaf_id1-3-2-2-15" text:style-name="paragraaf">
            <text:p text:style-name="paragraaf_kop"><text:span text:style-name="label">Paragraaf</text:span> <text:span text:style-name="nr">5</text:span> Overige bepalingen</text:p>
          </text:section>
          <text:section text:name="artikel_id1-3-2-2-16" text:style-name="artikel">
            <text:p text:style-name="artikel_kop_titel"><text:span text:style-name="artikel_kop_label">Artikel</text:span> <text:span text:style-name="artikel_kop_nr">11.</text:span> Onvoorziene omstandigheden en hardheidsclausule</text:p>
            <text:list text:style-name="id1-3-2-2-16-2">
              <text:list-item text:style-override="id1-3-2-2-16-2">
                <text:number>1.</text:number>
                <text:p text:style-name="al">In alle gevallen waarin deze subsidieregeling niet of niet voldoende voorziet, beslist het college.</text:p>
              </text:list-item>
              <text:list-item text:style-override="id1-3-2-2-16-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section text:name="artikel_id1-3-2-2-17" text:style-name="artikel">
            <text:p text:style-name="artikel_kop_titel"><text:span text:style-name="artikel_kop_label">Artikel</text:span> <text:span text:style-name="artikel_kop_nr">12.</text:span> Subsidieplafonds en wijze van verdeling</text:p>
            <text:list text:style-name="id1-3-2-2-17-2">
              <text:list-item text:style-override="id1-3-2-2-17-2">
                <text:number>1.</text:number>
                <text:p text:style-name="al">Burgemeester en wethouders stellen jaarlijks een subsidieplafond vast voor deze regeling. Het plafond wordt afzonderlijk vastgesteld voor:</text:p>
                <text:list text:style-name="id1-3-2-2-17-2-3">
                  <text:list-item text:style-override="id1-3-2-2-17-2-3-1">
                    <text:number>a)</text:number>
                    <text:p text:style-name="al">de onderdelen a, b en c van artikel 5, tweede lid;</text:p>
                  </text:list-item>
                  <text:list-item text:style-override="id1-3-2-2-17-2-3-2">
                    <text:number>b)</text:number>
                    <text:p text:style-name="al">de onderdelen a, b en c van artikel 7, tweede lid;</text:p>
                  </text:list-item>
                  <text:list-item text:style-override="id1-3-2-2-17-2-3-3">
                    <text:number>c)</text:number>
                    <text:p text:style-name="al">paragraaf 4.</text:p>
                  </text:list-item>
                </text:list>
              </text:list-item>
              <text:list-item text:style-override="id1-3-2-2-17-3">
                <text:number>2.</text:number>
                <text:p text:style-name="al">Voor zover het subsidieplafond niet toereikend is om alle aanvragen die in aanmerking komen voor een subsidie toe te kennen, verdeelt het college de subsidie als volgt:</text:p>
                <text:list text:style-name="id1-3-2-2-17-3-3">
                  <text:list-item text:style-override="id1-3-2-2-17-3-3-1">
                    <text:number>a)</text:number>
                    <text:p text:style-name="al">het college verleent eerst subsidie aan bestaande subsidieontvangers op basis van de in het voorgaande kalenderjaar aangevraagde activiteiten en/of verleende subsidie. Indien het subsidieplafond niet toereikend is verdeelt het college het subsidieplafond naar evenredigheid. Dat wil zeggen dat de aangevraagde bedragen worden verminderd met het percentage waarmee de aanvragen het subsidieplafond overschrijden.</text:p>
                  </text:list-item>
                  <text:list-item text:style-override="id1-3-2-2-17-3-3-2">
                    <text:number>b)</text:number>
                    <text:p text:style-name="al">Indien na verdeling van de subsidies op basis van het voorgaande lid nog ruimte is binnen het subsidieplafond dan verleent het college subsidie aan subsidieontvangers die nog niet eerder subsidie hebben ontvangen op grond van deze regeling en bestaande subsidieontvangers voor het deel van hun aanvraag dat een uitbreiding van activiteiten betreft. Indien het subsidieplafond niet toereikend is verdeelt het college het subsidieplafond naar evenredigheid. Dat wil zeggen dat de aangevraagde bedragen worden verminderd met het percentage waarmee de aanvragen het subsidieplafond overschrijden.</text:p>
                  </text:list-item>
                </text:list>
              </text:list-item>
              <text:list-item text:style-override="id1-3-2-2-17-4">
                <text:number>3.</text:number>
                <text:p text:style-name="al">Burgemeester en wethouders kunnen lopende het subsidiejaar de subsidieplafonds verhogen of verlagen. Verlaging van een subsidieplafond is slechts mogelijk voor zover het subsidieplafond nog niet is bereikt.</text:p>
              </text:list-item>
            </text:list>
          </text:section>
          <text:section text:name="artikel_id1-3-2-2-18" text:style-name="artikel">
            <text:p text:style-name="artikel_kop_titel"><text:span text:style-name="artikel_kop_label">Artikel</text:span> <text:span text:style-name="artikel_kop_nr">13.</text:span> Slotbepalingen</text:p>
            <text:list text:style-name="id1-3-2-2-18-2">
              <text:list-item text:style-override="id1-3-2-2-18-2">
                <text:number>1.</text:number>
                <text:p text:style-name="al">Deze subsidieregeling treedt in werking op de dag na die van bekendmaking. </text:p>
              </text:list-item>
              <text:list-item text:style-override="id1-3-2-2-18-3">
                <text:number>2.</text:number>
                <text:p text:style-name="al">Deze subsidieregeling is voor het eerst van toepassing op de voorbereiding en besluitvorming van de subsidies voor het kalenderjaar 2025. Dit geldt ook voor aanvragen die reeds zijn ingediend voorafgaand aan de inwerkingtreding van deze subsidieregeling.</text:p>
              </text:list-item>
              <text:list-item text:style-override="id1-3-2-2-18-4">
                <text:number>3.</text:number>
                <text:p text:style-name="al">Per 1 januari 2025 wordt ingetrokken de Subsidieregeling Sociale Basis en Preventie.</text:p>
              </text:list-item>
              <text:list-item text:style-override="id1-3-2-2-18-5">
                <text:number>4.</text:number>
                <text:p text:style-name="al">De subsidieregeling zoals genoemd in lid 3 van dit artikel blijft van toepassing op de subsidies die zijn verleend tot en met kalenderjaar 2024.</text:p>
              </text:list-item>
              <text:list-item text:style-override="id1-3-2-2-18-6">
                <text:number>5.</text:number>
                <text:p text:style-name="al">Deze regeling wordt aangehaald als: Subsidieregeling Sociale Basis, Jeugd en Preventie - professionele organisaties Ede. </text:p>
              </text:list-item>
            </text:list>
          </text:section>
        </text:section>
        <text:section text:name="regeling-sluiting_id1-3-2-3" text:style-name="regeling-sluiting">
          <text:section text:name="ondertekening_id1-3-2-3-1">
            <text:p><text:span text:style-name="functie">Vastgesteld in de vergadering van burgmeester en wethouders d.d. 11 juni 2024, zaaknummer 450258.</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secretaris </text:span></text:p>
            <text:p><text:span text:style-name="functie"/></text:p>
          </text:section>
          <text:section text:name="ondertekening_id1-3-2-3-4">
            <text:p><text:span text:style-name="functie"/></text:p>
            <text:p><text:span text:style-name="functie">mr. L.J. Verhulst</text:span></text:p>
            <text:p><text:span text:style-name="functie">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Belang sociale basis en preventie</text:span>
        </text:p>
          <text:p text:style-name="al">De sociale basis kan worden beschouwd als een ‘sociale basisinfrastructuur’ van voorzieningen. De sociale basis wordt vanuit dit perspectief gezien als een middel om bepaalde doelgroepen te bereiken en problemen aan te pakken of te voorkomen. De sociale basis is ook het informeel netwerk waarin betekenisvolle relaties tussen inwoners onderling en inwoners en professionals ontstaan en waar een focus ligt op de talenten en mogelijkheden en vragen van inwoners. De sociale basis is van iedereen; het is de plek waar mensen, instellingen, bedrijven en burgerinitiatieven met elkaar samenwerken ten behoeve van welzijn en preventie van sociale problemen. Een sterke sociale basis is het cement van onze samenleving. Ede en de omliggende dorpen kennen een actieve sociale basis. Veel van onze inwoners zijn vrijwillig actief voor bijvoorbeeld hun buurthuis of als maatje. Tal van organisaties zetten zich gezamenlijk in voor het welzijn van onze inwoners en om (sociale) problemen te voorkomen. Door ontmoeting te stimuleren, mensen op weg te helpen als zij een vraag hebben of door voorlichting of lichte hulpverlening. Eén van de instrumenten om de sociale basis en preventie verder te versterken is het verstrekken van subsidies. </text:p>
          <text:p text:style-name="al"/>
          <text:p text:style-name="al">
          <text:span text:style-name="nadrukcur">Beleidsvrijheid gemeente</text:span>
        </text:p>
          <text:p text:style-name="al">In deze regeling wordt een kader gegeven voor subsidiëring van aanvullende activiteiten rondom de sociale basis, jeugd en preventie in de gemeente Ede. Volledigheidshalve wordt opgemerkt dat bij de activiteiten op grond van deze regeling dat sprake is van beleidsvrijheid. Dit komt tot uitdrukking in de zinsnede dat burgemeester en wethouders subsidie kunnen verlenen voor de aangewezen activiteiten. Subsidieverlening is dus geen automatisme, ook als er geen specifieke weigeringsgronden van toepassing zijn. Als bijvoorbeeld uit de resultaten van een eerder gehouden pilot blijkt dat een bepaalde aanpak niet of onvoldoende bijdraagt aan de doelstellingen van een activiteit, dan kunnen burgemeester en wethouders een vergelijkbare subsidieaanvraag afwijzen. </text:p>
          <text:p text:style-name="al"/>
          <text:p text:style-name="al">
          <text:span text:style-name="nadrukcur">Relatie met Subsidieregeling Jeugdactiviteiten en Preventie</text:span>
        </text:p>
          <text:p text:style-name="al">Activiteiten die op basis van deze subsidieregeling worden gesubsidieerd kunnen soms een overlap hebben of vergelijkbaar zijn met activiteiten die op basis van de Subsidieregeling Jeugdactiviteiten en Preventie worden gesubsidieerd. In beginsel wordt de toepasselijke subsidieregeling bepaald op basis van de beoogde doelgroep van de subsidieontvanger. Richt een organisatie zich op de doelgroep 0-100 jaar dan zal deze worden gesubsidieerd op basis van de Subsidieregeling Sociale Basis en Preventie. Richt een organisatie zich op jeugdigen dan zal de Subsidieregeling Jeugdactiviteiten en Preventie van toepassing zijn. </text:p>
          <text:p text:style-name="al">Hierop kan een uitzondering gemaakt worden indien een organisatie die zich normaliter tot de doelgroep 0-100 jaar richt subsidie aanvraagt voor een gericht project voor jeugdigen. Deze kan dan onder de Subsidieregeling Jeugdactiviteiten en Preventie vallen.</text:p>
          <text:p text:style-name="al"/>
          <text:p text:style-name="al">
          <text:span text:style-name="nadrukcur">Subsidieplafond</text:span>
        </text:p>
          <text:p text:style-name="al">In deze subsidieregeling wordt gewerkt met subsidieplafonds. Op grond van artikel 4:25 van de Algemene wet bestuursrecht moeten we (een gedeelte van) een aanvraag afwijzen indien het subsidieplafond zou worden overschreden als de aanvraag gehonoreerd zou worden. Voor de paragrafen 2, 3 en 4 worden de aanvragen opgespaard tot de sluitingsdatum waarna het bedrag gelijkelijk wordt verdeeld over de aanvragers. Dit heet naar evenredigheid: Stel dat het subsidieplafond met 10% overvraagd wordt, dan kunnen alle aanvragen met 10% worden ‘gekort’ om binnen het plafond te blijven. Daarbij wordt eerst subsidie verleend aan de aanvragers die ook in het voorgaande kalenderjaar een subsidie van ons hebben ontvangen. Hierbij wordt gekeken naar de activiteiten en de daarvoor verleende subsidie van het vorige kalenderjaar. Wordt het subsidieplafond overschreden dan wordt de subsidie naar evenredigheid verdeeld. Indien er nog budget resteert, wordt subsidie verleend voor nieuwe initiatieven of voor uitbreidingen (bijvoorbeeld nieuwe activiteiten) van bestaande aanvragers. Indien dan het subsidieplafond wordt overschreden wordt de subsidie naar evenredigheid verdeeld. We kiezen hiervoor omdat we willen voorkomen dat nieuwe initiatieven (of uitbreidingen) de bestaande sociale basis verdringen. Echter willen we, indien hiervoor nog budget bestaat, ook nieuwe initiatieven de kans blijven bieden om een subsidie te krijgen op grond van deze regeling.</text:p>
          <text:p text:style-name="al"/>
          <text:p text:style-name="al">
          <text:span text:style-name="nadrukvet">Paragraaf 1 Begrips- en algemene bepalingen</text:span>
        </text:p>
          <text:p text:style-name="al">De meeste begrippen spreken voor zich. </text:p>
          <text:p text:style-name="al">Vrijwilligersorganisaties werken niet altijd enkel en alleen met vrijwilligers maar soms ook met één of meerdere betaalde krachten. In beginsel is dat ook mogelijk. Hierbij kan gedacht worden aan een directeur of vaste medewerker die zorgdraagt voor de continuïteit van de organisatie en/of toezicht houdt op het verloop van de activiteiten van de totale organisatie. De activiteiten waar de organisatie zich op richt, het primaire proces (bijvoorbeeld het uitvoeren van klussen of het maatjeswerk), wordt wel door vrijwilligers uitgevoerd. Onder het begrip vrijwilliger wordt ook een stagiair verstaan.</text:p>
          <text:p text:style-name="al"/>
          <text:p text:style-name="al">
          <text:span text:style-name="nadrukvet">Paragraaf 10 Overgangsbepalingen</text:span>
        </text:p>
          <text:p text:style-name="al">Deze subsidieregeling voorziet in een ‘hardheidsclausule’. Hierdoor kunnen burgemeesters en wethouders, in gevallen waarin toepassing van de bepalingen in deze regeling - gegeven de doelstelling en de strekking van die regeling - een onbillijkheid van overwegende aard zou opleveren, een onderdeel van die regeling buiten toepassing te laten of daarvan af te wijken. Burgemeesters en wethouders maken hiervan slechts gebruik in zeer uitzonderlijke situ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041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1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1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lokaleregelgeving.overheid.nl/CVDR602459</meta:user-defined>
    <meta:user-defined meta:name="OVERHEIDop.referentienummer">450258</meta:user-defined>
    <meta:user-defined meta:name="DCTERMS.alternative">Subsidieregeling Sociale Basis, Jeugd en Preventie - professionele organisaties Ede</meta:user-defined>
    <dc:language>nl</dc:language>
    <meta:user-defined meta:name="OVERHEIDop.locatietype/OVERHEIDop.gebiedsmarkering">Gemeente</meta:user-defined>
    <meta:user-defined meta:name="DC.title">Subsidieregeling Sociale Basis, Jeugd en Preventie - professionele organisaties Ede</meta:user-defined>
    <meta:user-defined meta:name="DCTERMS.W3CDTF/DCTERMS.available">2024-06-21</meta:user-defined>
    <meta:user-defined meta:name="DCTERMS.W3CDTF/OVERHEIDop.jaargang">2024</meta:user-defined>
    <meta:user-defined meta:name="OVERHEIDop.publicationIssue">270411</meta:user-defined>
    <meta:user-defined meta:name="OVERHEIDop.betreftRegeling">CVDR721269_1</meta:user-defined>
    <meta:user-defined meta:name="xs:date/OVERHEIDop.startdatum">2024-06-22</meta:user-defined>
    <meta:user-defined meta:name="OVERHEIDop.GmbID/DC.identifier">gmb-2024-270411</meta:user-defined>
    <meta:user-defined meta:name="OVERHEIDop.versieInformatie"/>
  </office:meta>
</office:document-meta>
</file>