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arten Trompstraat ongenummerd (nabij huisnr. 27)</text:p>
      <text:section text:name="zakelijke-mededeling_id1-3-2" text:style-name="zakelijke-mededeling">
        <text:section text:name="zakelijke-mededeling-tekst_id1-3-2-1" text:style-name="zakelijke-mededeling-tekst">
          <text:section text:name="tekst_id1-3-2-1-1" text:style-name="tekst">
            <text:p text:style-name="common-al">Locatie: Maarten Trompstraat ongenummerd (nabij huisnr. 27)</text:p>
            <text:p text:style-name="common-al">Verzenddatum besluit: 18-06-2024</text:p>
            <text:p text:style-name="common-al">Omschrijving: het rooien van een Amerikaanse eik i.v.m. zwamaantasting verhoogde kans op wortelrot en stambreuk</text:p>
            <text:p text:style-name="common-al">Zaaknummer: 177121504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040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0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0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50488</meta:user-defined>
    <meta:user-defined meta:name="DCTERMS.abstract">Maarten Trompstraat ongenummerd (nabij huisnr. 27) - het rooien van een Amerikaanse eik i.v.m. zwamaantasting verhoogde kans op wortelrot en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arten Trompstraat ongenummerd (nabij huisnr. 27)</meta:user-defined>
    <meta:user-defined meta:name="OVERHEIDop.datumEindeReactietermijn">2024-08-14</meta:user-defined>
    <meta:user-defined meta:name="OVERHEIDop.terinzageleggingBG">https://mijnpublicaties.nl/Publicatie/70a70dce-7eb5-43d6-80b5-08dc8b90fa42</meta:user-defined>
    <meta:user-defined meta:name="DCTERMS.W3CDTF/DCTERMS.available">2024-06-20</meta:user-defined>
    <meta:user-defined meta:name="DCTERMS.W3CDTF/OVERHEIDop.jaargang">2024</meta:user-defined>
    <meta:user-defined meta:name="OVERHEIDop.publicationIssue">270405</meta:user-defined>
    <meta:user-defined meta:name="OVERHEIDop.GmbID/DC.identifier">gmb-2024-270405</meta:user-defined>
    <meta:user-defined meta:name="OVERHEIDop.versieInformatie"/>
  </office:meta>
</office:document-meta>
</file>