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voor dagbesteding voor volwassenen aan Dreefstraat 48a, 5581B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32225.</text:p>
            <text:p text:style-name="common-al">Locatie: Dreefstraat 48a, 5581BH Waalre</text:p>
            <text:p text:style-name="common-al">Projectomschrijving: het wijzigen van de verleende vergunning voor dagbesteding voor volwassen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4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845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de verleende vergunning voor dagbesteding voor volwassenen aan Dreefstraat 48a, 5581BH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403</meta:user-defined>
    <meta:user-defined meta:name="OVERHEIDop.GmbID/DC.identifier">gmb-2024-270403</meta:user-defined>
    <meta:user-defined meta:name="OVERHEIDop.versieInformatie"/>
  </office:meta>
</office:document-meta>
</file>