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Walnootlint 7, 1906KD Limmen, het vergroten van de woning (erker in zijgevel), datum ontvangst 14 juni 2024 (Z2024-000034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70393</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93</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393</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40</meta:user-defined>
    <meta:user-defined meta:name="DCTERMS.abstract">Walnootlint 7, 1906KD Limmen, het vergroten van de woning (erker in zijgevel), datum ontvangst 14 juni 2024 (Z2024-00003440)</meta:user-defined>
    <dc:language>nl</dc:language>
    <meta:user-defined meta:name="OVERHEIDop.locatietype/OVERHEIDop.gebiedsmarkering">Vlak</meta:user-defined>
    <meta:user-defined meta:name="DC.title">Gemeente Castricum, ontvangen aanvraag omgevingsvergunning, Walnootlint 7, 1906KD Limmen, het vergroten van de woning (erker in zijgevel), datum ontvangst 14 juni 2024 (Z2024-00003440)</meta:user-defined>
    <meta:user-defined meta:name="DCTERMS.W3CDTF/DCTERMS.available">2024-06-20</meta:user-defined>
    <meta:user-defined meta:name="DCTERMS.W3CDTF/OVERHEIDop.jaargang">2024</meta:user-defined>
    <meta:user-defined meta:name="OVERHEIDop.publicationIssue">270393</meta:user-defined>
    <meta:user-defined meta:name="OVERHEIDop.GmbID/DC.identifier">gmb-2024-270393</meta:user-defined>
    <meta:user-defined meta:name="OVERHEIDop.versieInformatie"/>
  </office:meta>
</office:document-meta>
</file>