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en vergroten van het dakkapel op het achterdakvlak, Eerste Stationsstraat 149 2712HE Zoetermeer op 11-06-2024</text:p>
      <text:section text:name="zakelijke-mededeling_id1-3-2" text:style-name="zakelijke-mededeling">
        <text:section text:name="zakelijke-mededeling-tekst_id1-3-2-1" text:style-name="zakelijke-mededeling-tekst">
          <text:section text:name="tekst_id1-3-2-1-1" text:style-name="tekst">
            <text:p text:style-name="common-al">Op 11-06-2024 is een aanvraag Omgevingsvergunning ontvangen voor het vervangen en vergroten van het dakkapel op het achterdakvlak op locatie Eerste Stationsstraat 149 2712HE Zoetermeer. De aanvraag is geregistreerd onder zaaknummer 2024-09119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039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9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9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1193</meta:user-defined>
    <meta:user-defined meta:name="DCTERMS.abstract">het vervangen en vergroten van het dakkapel op het achte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en vergroten van het dakkapel op het achterdakvlak, Eerste Stationsstraat 149 2712HE Zoetermeer op 11-06-2024</meta:user-defined>
    <meta:user-defined meta:name="DCTERMS.W3CDTF/DCTERMS.available">2024-06-20</meta:user-defined>
    <meta:user-defined meta:name="DCTERMS.W3CDTF/OVERHEIDop.jaargang">2024</meta:user-defined>
    <meta:user-defined meta:name="OVERHEIDop.publicationIssue">270392</meta:user-defined>
    <meta:user-defined meta:name="OVERHEIDop.GmbID/DC.identifier">gmb-2024-270392</meta:user-defined>
    <meta:user-defined meta:name="OVERHEIDop.versieInformatie"/>
  </office:meta>
</office:document-meta>
</file>