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15 woningen, De Kamp, Surhuisterveen (Kadastrale Surhuizum B, 875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Kamp, Surhuisterveen (Kadastrale Surhuizum B, 8753) </text:p>
            <text:p text:style-name="common-al">Zaak nr.: 0059115517</text:p>
            <text:p text:style-name="common-al">het bouwen van 15 woningen</text:p>
            <text:p text:style-name="common-al">Datum ontvangst: 18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038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15 woningen, De Kamp, Surhuisterveen (Kadastrale Surhuizum B, 8753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0389</meta:user-defined>
    <meta:user-defined meta:name="OVERHEIDop.GmbID/DC.identifier">gmb-2024-270389</meta:user-defined>
    <meta:user-defined meta:name="OVERHEIDop.versieInformatie"/>
  </office:meta>
</office:document-meta>
</file>