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EN OMGEVINGSVERGUNNING – THV OUDE LOONSEBAAN, KLEIN BRABANT EN PARK REEBURG/VLASBORCH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Percelen D 5297, C 2225 en I 1006 thv Oude Loonsebaan, Klein Brabant en Park Reeburg/Vlasborch, vervangen van 3 bruggen, Z24-2792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038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8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8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- INGEKOMEN AANVRAAG BOUWEN OMGEVINGSVERGUNNING – THV OUDE LOONSEBAAN, KLEIN BRABANT EN PARK REEBURG/VLASBORCH VUGH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0386</meta:user-defined>
    <meta:user-defined meta:name="OVERHEIDop.GmbID/DC.identifier">gmb-2024-270386</meta:user-defined>
    <meta:user-defined meta:name="OVERHEIDop.versieInformatie"/>
  </office:meta>
</office:document-meta>
</file>