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huurvergunning voor 5 panden, Boisotkade 3, Kampersteeg 8, Kampersteeg 10, Rapenburg 39, 39B, Vliet 28, 28A, Wolsteeg 11, 13, 15, 17, 19, 21</text:p>
      <text:section text:name="zakelijke-mededeling_id1-3-2" text:style-name="zakelijke-mededeling">
        <text:section text:name="zakelijke-mededeling-tekst_id1-3-2-1" text:style-name="zakelijke-mededeling-tekst">
          <text:section text:name="tekst_id1-3-2-1-1" text:style-name="tekst">
            <text:p text:style-name="common-al">Ingekomen verzoek om verhuurvergunning</text:p>
            <text:p text:style-name="common-al">
            <text:span text:style-name="nadrukvet">Kenmerk:</text:span> Z/24/3697822</text:p>
            <text:p text:style-name="common-al">
            <text:span text:style-name="nadrukvet">Ingekomen:</text:span> 18-06-2024</text:p>
            <text:p text:style-name="common-al">
            <text:span text:style-name="nadrukvet">Locatie:</text:span> Boisotkade 3 2311PZ Leiden, Kampersteeg 8 2311RD Leiden, Kampersteeg 10 2311RD Leiden, Rapenburg 39 2311GG Leiden, Rapenburg 39B 2311GG Leiden, Vliet 28 2311RE Leiden, Vliet 28A 2311RE Leiden, Wolsteeg 11 2311TP Leiden, Wolsteeg 13 2311TP Leiden, Wolsteeg 15 2311TP Leiden, Wolsteeg 17 2311TP Leiden, Wolsteeg 19 2311TP Leiden, Wolsteeg 21 2311TP Leiden</text:p>
            <text:p text:style-name="common-al">
            <text:span text:style-name="nadrukvet">Projectomschrijving:</text:span> verhuurvergunning voor 5 pan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97822</text:p>
            <text:p text:style-name="last-al">-uw naam, adres en telefoon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70378</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378</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378</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97822</meta:user-defined>
    <meta:user-defined meta:name="DCTERMS.abstract">verhuurvergunning voor 5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huurvergunning voor 5 panden, Boisotkade 3, Kampersteeg 8, Kampersteeg 10, Rapenburg 39, 39B, Vliet 28, 28A, Wolsteeg 11, 13, 15, 17, 19, 21</meta:user-defined>
    <meta:user-defined meta:name="DCTERMS.W3CDTF/DCTERMS.available">2024-06-27</meta:user-defined>
    <meta:user-defined meta:name="OVERHEIDop.externeBijlage">LEIDEN_202406_GFO_ZAKEN_811172_Aanvraagformulie...|exb-2024-24480</meta:user-defined>
    <meta:user-defined meta:name="DCTERMS.W3CDTF/OVERHEIDop.jaargang">2024</meta:user-defined>
    <meta:user-defined meta:name="OVERHEIDop.publicationIssue">270378</meta:user-defined>
    <meta:user-defined meta:name="OVERHEIDop.GmbID/DC.identifier">gmb-2024-270378</meta:user-defined>
    <meta:user-defined meta:name="OVERHEIDop.versieInformatie"/>
  </office:meta>
</office:document-meta>
</file>