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vanaf Strandweg 1, 9976VS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juni 2024 een aanvraag ontvangen voor het organiseren van Swimrun Lauwersoog op 21 september 2024  op de locatie route vanaf Strandweg 1, 9976VS Lauwersoog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037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37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37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889</meta:user-defined>
    <meta:user-defined meta:name="DCTERMS.abstract">het organiseren van Swimrun Lauwersoog op 21 september 2024 , route vanaf Strandweg 1, 9976VS Lauwersoog, (18 juni 2024)</meta:user-defined>
    <dc:language>nl</dc:language>
    <meta:user-defined meta:name="OVERHEIDop.locatietype/OVERHEIDop.gebiedsmarkering">Punt</meta:user-defined>
    <meta:user-defined meta:name="DC.title">Ontvangst aanvraag evenementenvergunning, route vanaf Strandweg 1, 9976VS Lauwersoog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372</meta:user-defined>
    <meta:user-defined meta:name="OVERHEIDop.GmbID/DC.identifier">gmb-2024-270372</meta:user-defined>
    <meta:user-defined meta:name="OVERHEIDop.versieInformatie"/>
  </office:meta>
</office:document-meta>
</file>