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osteinderlaan 54, 2181HJ Hillegom, het plaatsen van een betonnen keerwand. Kenmerk Z2024-000006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besloten om de beslistermijn voor de aanvraag met zaaknummer Z2024-00000624 te verlengen voor een periode van maximaal 6 weken. Dit betreft een Omgevingsvergunning voor het plaatsen van een betonnen keerwand op locatie Oosteinderlaan 54, 2181HJ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036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4</meta:user-defined>
    <dc:language>nl</dc:language>
    <meta:user-defined meta:name="OVERHEIDop.locatietype/OVERHEIDop.gebiedsmarkering">Vlak</meta:user-defined>
    <meta:user-defined meta:name="DC.title">Verlengen beslistermijn omgevingsvergunning, Oosteinderlaan 54, 2181HJ Hillegom, het plaatsen van een betonnen keerwand. Kenmerk Z2024-00000624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0363</meta:user-defined>
    <meta:user-defined meta:name="OVERHEIDop.GmbID/DC.identifier">gmb-2024-270363</meta:user-defined>
    <meta:user-defined meta:name="OVERHEIDop.versieInformatie"/>
  </office:meta>
</office:document-meta>
</file>