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gemeente Wijchen tot aanwijzing 2e loco gemeentesecretar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jchen;</text:p>
            <text:p text:style-name="al"/>
            <text:p text:style-name="al">Gelet op het bepaalde in de artikelen 102 en 106 van de Gemeentewet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mevrouw E. Praasterink, domeinmanager Fysieke Leefomgeving bij de Werkorganisatie Druten Wijchen, aan te wijzen als 2e loco gemeentesecretaris;</text:p>
              </text:list-item>
              <text:list-item text:style-override="id1-3-2-2-1-2-2">
                <text:number>2.</text:number>
                <text:p text:style-name="al">dat dit aanwijzingsbesluit in werking treedt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gemeente Wijchen op 18 jun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R.D. Helmer-Englebert,</text:span></text:p>
            <text:p><text:span text:style-name="functie">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M. Hendrix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35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4-01-31</meta:user-defined>
    <meta:user-defined meta:name="DC.source">artikel 106 van de Gemeentewet]|[1.0:c:BWBR0005416&amp;artikel=106&amp;g=2024-01-31</meta:user-defined>
    <meta:user-defined meta:name="OVERHEIDop.referentienummer">Z/24/248148</meta:user-defined>
    <dc:language>nl</dc:language>
    <meta:user-defined meta:name="OVERHEIDop.locatietype/OVERHEIDop.gebiedsmarkering">Gemeente</meta:user-defined>
    <meta:user-defined meta:name="DC.title">Besluit van burgemeester en wethouders van gemeente Wijchen tot aanwijzing 2e loco gemeentesecretaris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358</meta:user-defined>
    <meta:user-defined meta:name="OVERHEIDop.GmbID/DC.identifier">gmb-2024-270358</meta:user-defined>
    <meta:user-defined meta:name="OVERHEIDop.versieInformatie"/>
  </office:meta>
</office:document-meta>
</file>