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akenstraat 14, 5555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6-2024 een besluit genomen op de aanvraag voor een omgevingsvergunning met zaaknummer <text:span text:style-name="nadrukvet">64502</text:span>.</text:p>
            <text:p text:style-name="common-al">De zaak betreft locatie Brakenstraat 14 5555CL Valkenswaard en heeft de omschrijving "verbreden in/uitrit". De vergunning is Geweiger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18-06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035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5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5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4502</meta:user-defined>
    <meta:user-defined meta:name="DCTERMS.abstract">verbreden in/uitrit, Brakenstraat 14</meta:user-defined>
    <dc:language>nl</dc:language>
    <meta:user-defined meta:name="OVERHEIDop.locatietype/OVERHEIDop.gebiedsmarkering">Punt</meta:user-defined>
    <meta:user-defined meta:name="DC.title">Besluit aanvraag omgevingsvergunning Brakenstraat 14, 5555CL Valkenswaar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356</meta:user-defined>
    <meta:user-defined meta:name="OVERHEIDop.GmbID/DC.identifier">gmb-2024-270356</meta:user-defined>
    <meta:user-defined meta:name="OVERHEIDop.versieInformatie"/>
  </office:meta>
</office:document-meta>
</file>