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P.J. Noël Bakerstraat t.h.v. huisnummer 13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P.J. Noël Bakerstraat t.h.v. huisnummer 130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P.J. Noël Bakerstraat t.h.v. huisnummer 13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3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P.J. Noël Bakerstraat t.h.v. huisnummer 13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P.J. Noël Bakerstraat t.h.v. huisnummer 130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P.J. Noël Bakerstraat t.h.v. huisnummer 130</meta:user-defined>
    <meta:user-defined meta:name="DCTERMS.W3CDTF/DCTERMS.available">2024-01-16</meta:user-defined>
    <meta:user-defined meta:name="DCTERMS.W3CDTF/OVERHEIDop.jaargang">2024</meta:user-defined>
    <meta:user-defined meta:name="OVERHEIDop.publicationIssue">27035</meta:user-defined>
    <meta:user-defined meta:name="OVERHEIDop.GmbID/DC.identifier">gmb-2024-27035</meta:user-defined>
    <meta:user-defined meta:name="OVERHEIDop.versieInformatie"/>
  </office:meta>
</office:document-meta>
</file>