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1801326, Brink van Pinkeltje 5 2642 EA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DSO-Verzoeknummer: 2024061801326</text:p>
            <text:p text:style-name="common-al">Locatie: Brink van Pinkeltje 5 2642 EA Pijnacker</text:p>
            <text:p text:style-name="common-al">Datum ontvangst: 18-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033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3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3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8436</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1801326, Brink van Pinkeltje 5 2642 EA Pijnacker</meta:user-defined>
    <meta:user-defined meta:name="DCTERMS.W3CDTF/DCTERMS.available">2024-06-20</meta:user-defined>
    <meta:user-defined meta:name="DCTERMS.W3CDTF/OVERHEIDop.jaargang">2024</meta:user-defined>
    <meta:user-defined meta:name="OVERHEIDop.publicationIssue">270335</meta:user-defined>
    <meta:user-defined meta:name="OVERHEIDop.GmbID/DC.identifier">gmb-2024-270335</meta:user-defined>
    <meta:user-defined meta:name="OVERHEIDop.versieInformatie"/>
  </office:meta>
</office:document-meta>
</file>