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zes 2^1 kapwoningen aan Grettingalaan, Perceel B 31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12-2023, Grettingalaan, Perceel B 3106, Harlingen, het bouwen van zes 2^1 kap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zes 2^1 kapwoningen aan Grettingalaan, Perceel B 3106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33</meta:user-defined>
    <meta:user-defined meta:name="OVERHEIDop.GmbID/DC.identifier">gmb-2024-27033</meta:user-defined>
    <meta:user-defined meta:name="OVERHEIDop.versieInformatie"/>
  </office:meta>
</office:document-meta>
</file>