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s, Berk en Conifeer), Lutsborgsweg 61, 9752 VT Haren Gn, Verzoeklocatie 2024052900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, Berk en Conifeer verspreid over de tuin) aan Lutsborgsweg 61 te Haren Gn  </text:span>
          </text:p>
            <text:p text:style-name="common-al">De gemeente Groningen heeft een aanvraag voor een omgevingsvergunning reguliere procedure ontvangen. De vergunning is aangevraagd voor het vellen van 3 bomen (Es, Berk en Conifeer) aan Lutsborgsweg 61 te Haren Gn, dossiernummer GRN-000041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3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1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3 bomen (Es, Berk en Conifeer), Lutsborgsweg 61, 9752 VT Haren Gn, Verzoeklocatie 2024052900756</meta:user-defined>
    <meta:user-defined meta:name="OVERHEIDop.datumEindeReactietermijn">2024-08-01</meta:user-defined>
    <meta:user-defined meta:name="OVERHEIDop.terinzageleggingBG">https://groningen.lokalebekendmakingen.nl/case/1:9822:19655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27</meta:user-defined>
    <meta:user-defined meta:name="OVERHEIDop.GmbID/DC.identifier">gmb-2024-270327</meta:user-defined>
    <meta:user-defined meta:name="OVERHEIDop.versieInformatie"/>
  </office:meta>
</office:document-meta>
</file>