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3">
      <text:list-level-style-bullet text:bullet-char="-" text:level="1">
        <style:list-level-properties text:min-label-width="10mm"/>
      </text:list-level-style-bullet>
    </text:list-style>
    <text:list-style style:name="id1-3-2-1-1-84-1-3-1">
      <text:list-level-style-bullet text:bullet-char="-" text:level="1">
        <style:list-level-properties text:min-label-width="10mm"/>
      </text:list-level-style-bullet>
    </text:list-style>
    <text:list-style style:name="id1-3-2-1-1-84-1-3-2">
      <text:list-level-style-bullet text:bullet-char="-" text:level="1">
        <style:list-level-properties text:min-label-width="10mm"/>
      </text:list-level-style-bullet>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8-1-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8-1-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8-1-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8-1-3-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1-3-3-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
      <text:list-level-style-bullet style:num-suffix="" text:bullet-char="​" text:level="1">
        <style:list-level-properties text:min-label-width="10mm"/>
      </text:list-level-style-bullet>
    </text:list-style>
    <text:list-style style:name="id1-3-2-1-1-117-1">
      <text:list-level-style-bullet style:num-suffix="" text:bullet-char="​" text:level="1">
        <style:list-level-properties text:min-label-width="10mm"/>
      </text:list-level-style-bullet>
    </text:list-style>
    <style:style style:family="table-column" style:parent-style-name="colspec" style:name="id1-3-2-1-1-117-1-2-1-1">
      <style:table-column-properties/>
    </style:style>
    <style:style style:family="table-column" style:parent-style-name="colspec" style:name="id1-3-2-1-1-117-1-2-1-2">
      <style:table-column-properties/>
    </style:style>
  </office:automatic-styles>
  <office:body>
    <office:text>
      <text:p text:style-name="new_page_staatscourant"/>
      <text:p text:style-name="single-kop-titel">VERORDENING FINANCIEEL BELEID, BEHEER EN ORGANISATIE (artikel 212 GEMEENTEWET) RUCPHEN 2023</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22 augustus 2023;</text:p>
            <text:p text:style-name="al"/>
            <text:p text:style-name="al"> gelet op artikel 212, eerste lid, van de Gemeentewet;</text:p>
            <text:p text:style-name="al"/>
            <text:p text:style-name="al">gezien het advies van de commissie Algemeen Bestuur en Middelen (ABM) van 14 september 2023;</text:p>
            <text:p text:style-name="al"/>
            <text:p text:style-name="al">besluit vast te stellen de volgende verordening:</text:p>
            <text:p text:style-name="al"/>
            <text:p text:style-name="al">
            <text:span text:style-name="nadrukcur">VERORDENING FINANCIEEL BELEID, BEHEER EN ORGANISATIE (ARTIKEL 212 GEMEENTEWET) RUCPHEN 2023</text:span>
          </text:p>
            <text:p text:style-name="al"/>
            <text:p text:style-name="al">
            <text:span text:style-name="nadrukvet">Paragraaf 1. Algemenebepalingen</text:span>
          </text:p>
            <text:p text:style-name="al"/>
            <text:p text:style-name="al">
            <text:span text:style-name="nadrukvet"> Artikel 1. Definities</text:span>
          </text:p>
            <text:p text:style-name="al">
            <text:span text:style-name="nadrukvet"/>
          </text:p>
            <text:p text:style-name="al">In deze verordening wordt verstaan onder:</text:p>
            <text:list text:style-name="id1-3-2-1-1-19">
              <text:list-item text:style-override="id1-3-2-1-1-19-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1-1-19-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1-1-19-3">
                <text:number>-</text:number>
                <text:p text:style-name="al">rechtmatigheidsverantwoording: de rapportage van het college van burgemeester en wethouders waarbij aangegeven wordt in welke mate de totstandkoming van de financiële beheershandelingen en de vastlegging daarvan overeenstemmen met de relevante wet- en regelgeving.</text:p>
              </text:list-item>
            </text:list>
            <text:p text:style-name="al">
            <text:span text:style-name="nadrukvet">Paragraaf 2. Begroting en verantwoording</text:span>
          </text:p>
            <text:p text:style-name="al"/>
            <text:p text:style-name="al">
            <text:span text:style-name="nadrukvet"> Artikel 2. Vaststelling programma-indeling en paragrafen</text:span>
          </text:p>
            <text:list text:style-name="id1-3-2-1-1-23">
              <text:list-item text:style-override="id1-3-2-1-1-23-1">
                <text:number>1.</text:number>
                <text:p text:style-name="al">De raad stelt bij aanvang van iedere raadsperiode een programma-indeling voor die raadsperiode vast.</text:p>
              </text:list-item>
              <text:list-item text:style-override="id1-3-2-1-1-23-2">
                <text:number>2.</text:number>
                <text:p text:style-name="al">De raad stelt bij aanvang van iedere raadsperiode op voorstel van het college burgemeester en wethouders per programma vast:</text:p>
                <text:list text:style-name="id1-3-2-1-1-23-2-3">
                  <text:list-item text:style-override="id1-3-2-1-1-23-2-3-1">
                    <text:number> a.</text:number>
                    <text:p text:style-name="al">de taakvelden, en  </text:p>
                  </text:list-item>
                  <text:list-item text:style-override="id1-3-2-1-1-23-2-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1-1-23-3">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1-1-23-4">
                <text:number>4.</text:number>
                <text:p text:style-name="al">De begroting bevat naast de verplichte paragrafen een overzicht van subsidieplafonds waarbinnen het college subsidies kan verlenen.</text:p>
              </text:list-item>
            </text:list>
            <text:p text:style-name="al">
            <text:span text:style-name="nadrukvet">Artikel 3. Inrichting begroting en jaarstukken</text:span>
          </text:p>
            <text:list text:style-name="id1-3-2-1-1-25">
              <text:list-item text:style-override="id1-3-2-1-1-25-1">
                <text:number>1.</text:number>
                <text:p text:style-name="al">Bij de uiteenzetting van de financiële positie in de begroting wordt:</text:p>
                <text:list text:style-name="id1-3-2-1-1-25-1-3">
                  <text:list-item text:style-override="id1-3-2-1-1-25-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1-1-25-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
            <text:list text:style-name="id1-3-2-1-1-26">
              <text:list-item text:style-override="id1-3-2-1-1-26-1">
                <text:number>2.</text:number>
                <text:p text:style-name="al">In de jaarrekening wordt van de investeringen de uitputting van de geautoriseerde investeringskredieten en de actuele raming van de totale uitgaven en inkomsten weergegeven.</text:p>
              </text:list-item>
              <text:list-item text:style-override="id1-3-2-1-1-26-2">
                <text:number>3.</text:number>
                <text:p text:style-name="al">In het overzicht van de geraamde incidentele baten en lasten per programma worden posten vanaf € 25.000,00 afzonderlijk gespecificeerd.</text:p>
              </text:list-item>
            </text:list>
            <text:p text:style-name="al">
            <text:span text:style-name="nadrukvet">Artikel 4. Kaders begroting en meerjarenraming</text:span>
          </text:p>
            <text:list text:style-name="id1-3-2-1-1-28">
              <text:list-item text:style-override="id1-3-2-1-1-28-1">
                <text:number>1.</text:number>
                <text:p text:style-name="al">Het college van burgemeester en wethouders biedt voor 15 juni aan de raad een nota aan met een voorstel voor het beleid en de financiële kaders van de begroting voor het volgende begrotingsjaar en de meerjarenraming. De raad stelt deze nota voor 15 juli vast.</text:p>
              </text:list-item>
              <text:list-item text:style-override="id1-3-2-1-1-28-2">
                <text:number>2.</text:number>
                <text:p text:style-name="al">In de begroting wordt een post onvoorzien van € 55.000,00opgenomen.</text:p>
              </text:list-item>
            </text:list>
            <text:p text:style-name="al">
            <text:span text:style-name="nadrukvet">Artikel 5. Autorisatie begroting en investeringskredieten</text:span>
          </text:p>
            <text:list text:style-name="id1-3-2-1-1-30">
              <text:list-item text:style-override="id1-3-2-1-1-30-1">
                <text:number>1.</text:number>
                <text:p text:style-name="al">De raad autoriseert met het vaststellen van de begroting de baten en de lasten per programma, het overzicht algemene dekkingsmiddelen en het overzicht overhead.</text:p>
              </text:list-item>
              <text:list-item text:style-override="id1-3-2-1-1-30-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1-1-30-3">
                <text:number>3.</text:number>
                <text:p text:style-name="al">Het college van burgemeester en wethouders informeert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aarbij doet het college een voorstel voor wat betreft het moment en de wijze waarop de raad een voorstel tot het wijzigen van de geautoriseerde lasten van het programma of de prioriteit, voor het wijzigen van het geautoriseerde investeringskrediet, of voor het bijstellen van het beleid wordt aangeboden.</text:p>
              </text:list-item>
              <text:list-item text:style-override="id1-3-2-1-1-30-4">
                <text:number>4.</text:number>
                <text:p text:style-name="al">Bij de behandeling van de tussentijdse rapportages in de raad bedoeld in artikel 6, eerste lid, doet het college van burgemeester en wethouders voorstellen voor het wijzigen van de geautoriseerde baten en lasten, het wijzigen van de geautoriseerde investeringskredieten en het bijstellen van het beleid. In geval van investeringen met een meerjarig karakter doet het college van burgemeester en wethouders indien nodig ook bij iedere begroting op grond van geactualiseerde ramingen voorstellen voor het wijzigen van de geautoriseerde investeringskredieten.</text:p>
              </text:list-item>
              <text:list-item text:style-override="id1-3-2-1-1-30-5">
                <text:number>5.</text:number>
                <text:p text:style-name="al">Voor een investering waarvan het investeringskrediet niet met het vaststellen van de begroting is geautoriseerd, legt het college van burgemeester en wethouders voorafgaand aan het aangaan van verplichtingen een investeringsvoorstel met een voorstel voor het vaststellen van een investeringskrediet aan de raad voor. Bij investeringen groter dan € 500.000,00 informeert het college van burgemeester en wethouders de raad in het voorstel over het effect van de investering op de schuldpositie van de gemeente.</text:p>
              </text:list-item>
            </text:list>
            <text:p text:style-name="al">
            <text:span text:style-name="nadrukvet">Artikel 6. Tussentijdse rapportages</text:span>
          </text:p>
            <text:list text:style-name="id1-3-2-1-1-32">
              <text:list-item text:style-override="id1-3-2-1-1-32-1">
                <text:number>1.</text:number>
                <text:p text:style-name="al">Het college van burgemeester en wethouders informeert de raad door middel van tussentijdse rapportages over (verwachte) afwijkingen met betrekking tot de realisatie van de begroting van de gemeente over de eerste drie maanden en de eerste acht maanden van het lopende boekjaar.</text:p>
              </text:list-item>
              <text:list-item text:style-override="id1-3-2-1-1-32-2">
                <text:number>2.</text:number>
                <text:p text:style-name="al">De tussentijdse rapportages bevatten in ieder geval een uiteenzetting over de uitvoering en het bijstellen van het beleid en een overzicht met de bijgestelde raming van:</text:p>
                <text:list text:style-name="id1-3-2-1-1-32-2-3">
                  <text:list-item text:style-override="id1-3-2-1-1-32-2-3-1">
                    <text:number>a.</text:number>
                    <text:p text:style-name="al">de baten en de lasten per programma uitgesplitst naar taakvelden;</text:p>
                  </text:list-item>
                  <text:list-item text:style-override="id1-3-2-1-1-32-2-3-2">
                    <text:number>b.</text:number>
                    <text:p text:style-name="al">het overzicht van de algemene dekkingsmiddelen uitgesplitst naar taakvelden;</text:p>
                  </text:list-item>
                  <text:list-item text:style-override="id1-3-2-1-1-32-2-3-3">
                    <text:number>c.</text:number>
                    <text:p text:style-name="al">het overzicht van de overhead en de geraamde vennootschapsbelasting;</text:p>
                  </text:list-item>
                  <text:list-item text:style-override="id1-3-2-1-1-32-2-3-4">
                    <text:number>d.</text:number>
                    <text:p text:style-name="al">het totale saldo van de baten en lasten, volgend uit de onderdelen a, b en c;</text:p>
                  </text:list-item>
                  <text:list-item text:style-override="id1-3-2-1-1-32-2-3-5">
                    <text:number>e.</text:number>
                    <text:p text:style-name="al">de beoogde toevoegingen en onttrekkingen aan reserves per programma;</text:p>
                  </text:list-item>
                  <text:list-item text:style-override="id1-3-2-1-1-32-2-3-6">
                    <text:number>f.</text:number>
                    <text:p text:style-name="al">het resultaat, volgend uit de onderdelen d en e;</text:p>
                  </text:list-item>
                  <text:list-item text:style-override="id1-3-2-1-1-32-2-3-7">
                    <text:number>g.</text:number>
                    <text:p text:style-name="al">de realisatie en raming van de uitputting van de investeringskredieten, en</text:p>
                  </text:list-item>
                  <text:list-item text:style-override="id1-3-2-1-1-32-2-3-8">
                    <text:number>h.</text:number>
                    <text:p text:style-name="al">ontwikkelingen die voor de raad van belang zijn.</text:p>
                  </text:list-item>
                </text:list>
              </text:list-item>
            </text:list>
            <text:list text:style-name="id1-3-2-1-1-33">
              <text:list-item text:style-override="id1-3-2-1-1-33-1">
                <text:number>3.</text:number>
                <text:p text:style-name="al">In de tussentijdse rapportages worden afwijkingen op de oorspronkelijke ramingen van de baten en lasten van taakvelden, prioriteiten en investeringskredieten in de begroting groter dan € 10.000,00 toegelicht.</text:p>
              </text:list-item>
              <text:list-item text:style-override="id1-3-2-1-1-33-2">
                <text:number>4.</text:number>
                <text:p text:style-name="al">Bij de rapportage die over de eerste acht maanden wordt opgesteld, wordt de realisatie en raming van de investeringskredieten vermeld. Tevens worden alle reserves en voorzieningen op de noodzaak van instandhouding en op de toereikendheid beoordeeld. Indien nodig doet het college de raad voorstellen tot het vormen van, storten in en aanwenden van reserves en voorzieningen.</text:p>
              </text:list-item>
            </text:list>
            <text:p text:style-name="al">
            <text:span text:style-name="nadrukvet">Artikel 7. Jaarstukken</text:span>
          </text:p>
            <text:list text:style-name="id1-3-2-1-1-35">
              <text:list-item text:style-override="id1-3-2-1-1-35-1">
                <text:number>1.</text:number>
                <text:p text:style-name="al">Gelijktijdig met het aanbieden van de jaarstukken biedt het college van burgemeester en wethouders de raad het voorstel aan over de bestemming van het jaarrekeningresultaat.</text:p>
              </text:list-item>
              <text:list-item text:style-override="id1-3-2-1-1-35-2">
                <text:number>2.</text:number>
                <text:p text:style-name="al">Vooruitlopend op het bestemmingsvoorstel over het jaarrekeningresultaat kan het college van burgemeester en wethouders de raad voorstellen om restantmiddelen op onderdelen van het rekeningresultaat over te hevelen naar het volgende begrotingsjaar.</text:p>
              </text:list-item>
            </text:list>
            <text:p text:style-name="al">
            <text:span text:style-name="nadrukvet">Artikel 8. Wensen en bedenkingen over grote onderwerpen</text:span>
          </text:p>
            <text:list text:style-name="id1-3-2-1-1-37">
              <text:list-item text:style-override="id1-3-2-1-1-37-1">
                <text:number>1.</text:number>
                <text:p text:style-name="al">In het kader van de actieve informatieplicht beslist het college van burgemeester en wethouders niet over:</text:p>
                <text:list text:style-name="id1-3-2-1-1-37-1-3">
                  <text:list-item text:style-override="id1-3-2-1-1-37-1-3-1">
                    <text:number>a.</text:number>
                    <text:p text:style-name="al">de aan- en verkoop van goederen, werken en diensten groter dan € 200.000,00;</text:p>
                  </text:list-item>
                  <text:list-item text:style-override="id1-3-2-1-1-37-1-3-2">
                    <text:number>b.</text:number>
                    <text:p text:style-name="al">het verstrekken van leningen, waarborgen en garanties groter dan € 100.000,00, en  </text:p>
                  </text:list-item>
                  <text:list-item text:style-override="id1-3-2-1-1-37-1-3-3">
                    <text:number>c.</text:number>
                    <text:p text:style-name="al">het verstrekken van kapitaal aan instellingen en ondernemingen, dan nadat de raad is geïnformeerd over het voornemen en hiertoe in de gelegenheid is gesteld zijn wensen en bedenkingen ter kennis van het college van burgemeester en wethouders te brengen.</text:p>
                  </text:list-item>
                </text:list>
              </text:list-item>
            </text:list>
            <text:list text:style-name="id1-3-2-1-1-38">
              <text:list-item text:style-override="id1-3-2-1-1-38-1">
                <text:number>2.</text:number>
                <text:p text:style-name="al">Het eerste lid is niet van toepassing indien aan het college door middel van mandaat, vaststelling van de baten en lasten in de programmabegroting, de autorisatie van investeringskredieten of anderszins toestemming is verleend tot het uitvoeren van de genoemde rechtshandelingen.</text:p>
              </text:list-item>
            </text:list>
            <text:p text:style-name="al">
            <text:span text:style-name="nadrukvet">Artikel 9. EMU-saldo</text:span>
          </text:p>
            <text:p text:style-name="al">Als het Rijk de gemeente bericht dat alle gemeenten samen het collectieve aandeel van gemeenten in het EMU-tekort, bedoeld in artikel 3, zesde lid, van de Wet houdbare overheidsfinanciën, hebben overschreden, informeert het college van burgemeester en wethouders de raad of een aanpassing van de begroting nodig is. Als het college van burgemeester en wethouders een aanpassing nodig acht, doet het college van burgemeester en wethouders een voorstel voor het wijzigen van de begroting.</text:p>
            <text:p text:style-name="al"/>
            <text:p text:style-name="al">
            <text:span text:style-name="nadrukvet">Paragraaf 3. Rechtmatigheidsverantwoording</text:span>
          </text:p>
            <text:p text:style-name="al"/>
            <text:p text:style-name="al">
            <text:span text:style-name="nadrukvet"> Artikel 10. Verantwoordings- en rapportagegrens rechtmatigheidsverantwoording</text:span>
          </text:p>
            <text:list text:style-name="id1-3-2-1-1-45">
              <text:list-item text:style-override="id1-3-2-1-1-45-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1-1-45-2">
                <text:number>2.</text:number>
                <text:p text:style-name="al">In de rechtmatigheidsverantwoording bij de jaarrekening rapporteert het college van burgemeester en wethouders aan de raad over afwijkingen met een verantwoordingsgrens van 1% van de totale lasten van de gemeente, inclusief de dotaties aan de reserves.</text:p>
              </text:list-item>
              <text:list-item text:style-override="id1-3-2-1-1-45-3">
                <text:number>3.</text:number>
                <text:p text:style-name="al">In de paragraaf bedrijfsvoering worden de geconstateerde afwijkingen (fouten of onduidelijkheden) groter dan € 100.000,00 nader toegelicht.</text:p>
              </text:list-item>
            </text:list>
            <text:p text:style-name="al"/>
            <text:p text:style-name="al">
            <text:span text:style-name="nadrukvet">Artikel 11. Voorwaardencriterium</text:span>
          </text:p>
            <text:list text:style-name="id1-3-2-1-1-48">
              <text:list-item text:style-override="id1-3-2-1-1-48-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1-1-48-2">
                <text:number>2.</text:number>
                <text:p text:style-name="al">Het college van burgemeester en wethouders biedt de raad jaarlijks uiterlijk op 1 april ter vaststelling een normenkader rechtmatigheid aan. Dit kader bestaat uit alle relevante (interne) wet- en regelgeving waaruit financiële beheershandelingen kunnen voortvloeien.</text:p>
              </text:list-item>
            </text:list>
            <text:p text:style-name="al">
            <text:span text:style-name="nadrukvet">Artikel 12. Begrotingscriterium</text:span>
          </text:p>
            <text:list text:style-name="id1-3-2-1-1-50">
              <text:list-item text:style-override="id1-3-2-1-1-50-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1-1-50-2">
                <text:number>2.</text:number>
                <text:p text:style-name="al">De begrotingsrechtmatigheid wordt beoordeeld op het niveau waarop de begroting door de raad is geautoriseerd, zoals is opgenomen in artikel 5.</text:p>
              </text:list-item>
              <text:list-item text:style-override="id1-3-2-1-1-50-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
            <text:list text:style-name="id1-3-2-1-1-51">
              <text:list-item text:style-override="id1-3-2-1-1-51-1">
                <text:number>4.</text:number>
                <text:p text:style-name="al">Uitgangspunt is dat iedere afwijking van de begroting als onrechtmatig wordt beschouwd. Afwijkingen worden als acceptabel aangemerkt in de volgende situaties:</text:p>
                <text:list text:style-name="id1-3-2-1-1-51-1-3">
                  <text:list-item text:style-override="id1-3-2-1-1-51-1-3-1">
                    <text:number>a.</text:number>
                    <text:p text:style-name="al">Er is sprake van een overschrijding waarbij direct gerelateerde inkomsten de overschrijding compenseren.</text:p>
                  </text:list-item>
                  <text:list-item text:style-override="id1-3-2-1-1-51-1-3-2">
                    <text:number>b.</text:number>
                    <text:p text:style-name="al">Er is sprake van een overschrijding op een open-einde regeling.</text:p>
                  </text:list-item>
                  <text:list-item text:style-override="id1-3-2-1-1-51-1-3-3">
                    <text:number>c.</text:number>
                    <text:p text:style-name="al">De overschrijding is geautoriseerd door middel van de vaststelling van een tussentijdse rapportage .</text:p>
                  </text:list-item>
                </text:list>
              </text:list-item>
              <text:list-item text:style-override="id1-3-2-1-1-51-2">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pan text:style-name="nadrukvet">Artikel 13. Misbruik en oneigenlijk gebruik-criterium</text:span>
          </text:p>
            <text:list text:style-name="id1-3-2-1-1-53">
              <text:list-item text:style-override="id1-3-2-1-1-53-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1-1-53-2">
                <text:number>2.</text:number>
                <text:p text:style-name="al">Het college van burgemeester en wethouders draagt zorgt voor het voorkomen van misbruik en oneigenlijk gebruik van gemeentelijke regelingen en eigendommen.</text:p>
              </text:list-item>
            </text:list>
            <text:p text:style-name="al">
            <text:span text:style-name="nadrukvet">Paragraaf 4. Financieel beleid</text:span>
          </text:p>
            <text:p text:style-name="al"/>
            <text:p text:style-name="al">
            <text:span text:style-name="nadrukvet"> Artikel 14. Waardering en afschrijving vaste activa</text:span>
          </text:p>
            <text:list text:style-name="id1-3-2-1-1-57">
              <text:list-item text:style-override="id1-3-2-1-1-57-1">
                <text:number>1.</text:number>
                <text:p text:style-name="al">Geactiveerde kosten voor onderzoek en ontwikkeling voor een bepaald actief en het saldo van koersverschillen bij het aangaan van geldleningen, worden lineair in 5 jaar afgeschreven.</text:p>
              </text:list-item>
              <text:list-item text:style-override="id1-3-2-1-1-57-2">
                <text:number>2.</text:number>
                <text:p text:style-name="al">Kosten voor het afsluiten van geldleningen worden direct ten laste van de exploitatie gebracht.</text:p>
              </text:list-item>
              <text:list-item text:style-override="id1-3-2-1-1-57-3">
                <text:number>3.</text:number>
                <text:p text:style-name="al">Activa met een verkrijgingprijs van minder dan € 5.000,00 worden niet geactiveerd, uitgezonderd gronden en terreinen. Gronden en terreinen worden altijd geactiveerd.</text:p>
              </text:list-item>
            </text:list>
            <text:list text:style-name="id1-3-2-1-1-58">
              <text:list-item text:style-override="id1-3-2-1-1-58-1">
                <text:number>4.</text:number>
                <text:p text:style-name="al">Aankoop en vervaardiging van activa met een meerjarig maatschappelijk of economisch nut worden onder aftrek van bijdragen van derden geactiveerd en afgeschreven volgens de lineaire methode en conform de termijnen zoals vermeld in bijlage 1 (afschrijvingstermijnen) bij deze verordening.</text:p>
              </text:list-item>
              <text:list-item text:style-override="id1-3-2-1-1-58-2">
                <text:number>5.</text:number>
                <text:p text:style-name="al">De raad kan bij afzonderlijk raadsbesluit afwijken van de methode, alsmede van de termijnen zoals vermeld in bijlage 1 bij deze verordening.</text:p>
              </text:list-item>
              <text:list-item text:style-override="id1-3-2-1-1-58-3">
                <text:number>6.</text:number>
                <text:p text:style-name="al">Voor investeringen uit het verleden blijven de afschrijvingstermijnen gelden zoals die golden op het moment van de investering, tenzij de raad anders besluit.</text:p>
              </text:list-item>
              <text:list-item text:style-override="id1-3-2-1-1-58-4">
                <text:number>7.</text:number>
                <text:p text:style-name="al">Het college stelt nadere regels op ten aanzien van waardering en afschrijving van vaste activa en brengt deze ter kennis van de raad.</text:p>
              </text:list-item>
              <text:list-item text:style-override="id1-3-2-1-1-58-5">
                <text:number>8.</text:number>
                <text:p text:style-name="al">Het college van burgemeester en wethouders biedt de raad jaarlijks een meerjareninvesteringsplan aan bij de begroting, waarbij inzicht wordt verschaft in de geplande investeringen en de daarmee gepaard gaande kapitaallasten voor de komende meerjarenperiode.</text:p>
              </text:list-item>
            </text:list>
            <text:p text:style-name="al">
            <text:span text:style-name="nadrukvet">Artikel 15. Voorziening voor oninbare vorderingen</text:span>
          </text:p>
            <text:list text:style-name="id1-3-2-1-1-60">
              <text:list-item text:style-override="id1-3-2-1-1-60-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1-1-60-2">
                <text:number>2.</text:number>
                <text:p text:style-name="al">Voor openstaande vorderingen betreffende:</text:p>
                <text:list text:style-name="id1-3-2-1-1-60-2-3">
                  <text:list-item text:style-override="id1-3-2-1-1-60-2-3-1">
                    <text:number>a.</text:number>
                    <text:p text:style-name="al"> onroerendezaakbelastingen;</text:p>
                  </text:list-item>
                  <text:list-item text:style-override="id1-3-2-1-1-60-2-3-2">
                    <text:number>b.</text:number>
                    <text:p text:style-name="al">rioolheffing;</text:p>
                  </text:list-item>
                  <text:list-item text:style-override="id1-3-2-1-1-60-2-3-3">
                    <text:number>c.</text:number>
                    <text:p text:style-name="al">afvalstoffenheffing;</text:p>
                  </text:list-item>
                  <text:list-item text:style-override="id1-3-2-1-1-60-2-3-4">
                    <text:number>d.</text:number>
                    <text:p text:style-name="al">toeristenbelasting; en</text:p>
                  </text:list-item>
                  <text:list-item text:style-override="id1-3-2-1-1-60-2-3-5">
                    <text:number>e.</text:number>
                    <text:p text:style-name="al">forensenbelasting</text:p>
                  </text:list-item>
                </text:list>
              </text:list-item>
            </text:list>
            <text:p text:style-name="al">wordt, met uitzondering van individuele vorderingen groter dan € 50.000,00, een voorziening wegens oninbaarheid gevormd ter grootte van het historische percentage van oninbaarheid.</text:p>
            <text:p text:style-name="al"/>
            <text:p text:style-name="al">
            <text:span text:style-name="nadrukvet">Artikel 16. Reserves en voorzieningen</text:span>
          </text:p>
            <text:list text:style-name="id1-3-2-1-1-64">
              <text:list-item text:style-override="id1-3-2-1-1-64-1">
                <text:number>1.</text:number>
                <text:p text:style-name="al">Het college stelt met inachtneming van de bepalingen in dit artikel nadere regels op met betrekking tot het vormen en opheffen van reserves en voorzieningen en stortingen in of bestedingen ten laste van de reserves en voorzieningen en brengt deze ter kennis van de raad.</text:p>
              </text:list-item>
              <text:list-item text:style-override="id1-3-2-1-1-64-2">
                <text:number>2.</text:number>
                <text:p text:style-name="al">Bestemmingsreserves</text:p>
                <text:list text:style-name="id1-3-2-1-1-64-2-3">
                  <text:list-item text:style-override="id1-3-2-1-1-64-2-3-1">
                    <text:number>a.</text:number>
                    <text:p text:style-name="al">Bestemmingsreserves worden ingesteld en opgeheven bij raadsbesluit.</text:p>
                  </text:list-item>
                  <text:list-item text:style-override="id1-3-2-1-1-64-2-3-2">
                    <text:number>b.</text:number>
                    <text:p text:style-name="al">Stortingen in - en onttrekkingen aan bestemmingsreserves kunnen slechts plaatsvinden indien daaraan een raadsbesluit ten grondslag ligt.</text:p>
                  </text:list-item>
                  <text:list-item text:style-override="id1-3-2-1-1-64-2-3-3">
                    <text:number>c.</text:number>
                    <text:p text:style-name="al">In afwijking van het gestelde onder b. geldt voor reserves van het grondbedrijf dat stortingen of onttrekkingen, indien de noodzaak daarvan is gebleken na afloop van het boekjaar, zonder expliciet raadsbesluit mogen worden verwerkt in de jaarrekening.</text:p>
                  </text:list-item>
                  <text:list-item text:style-override="id1-3-2-1-1-64-2-3-4">
                    <text:number>d.</text:number>
                    <text:p text:style-name="al">Stortingen of onttrekkingen aan bestemmingsreserves worden altijd in de programmabegroting en de jaarrekening vermeld.</text:p>
                  </text:list-item>
                  <text:list-item text:style-override="id1-3-2-1-1-64-2-3-5">
                    <text:number>e.</text:number>
                    <text:p text:style-name="al">Indien een in de begroting vastgelegde besteding ten laste van een bestemmingsreserve de jaargrens overschrijdt, wordt dit in de jaarrekening via budgetoverheveling expliciet zichtbaar gemaakt.</text:p>
                  </text:list-item>
                  <text:list-item text:style-override="id1-3-2-1-1-64-2-3-6">
                    <text:number>f.</text:number>
                    <text:p text:style-name="al">Stortingen of onttrekkingen aan reserves ter egalisatie van niet begrote tekorten of overschotten zijn, zonder expliciet raadsbesluit, niet toegestaan.</text:p>
                  </text:list-item>
                </text:list>
              </text:list-item>
            </text:list>
            <text:list text:style-name="id1-3-2-1-1-65">
              <text:list-item text:style-override="id1-3-2-1-1-65-1">
                <text:number>3.</text:number>
                <text:p text:style-name="al">Voorzieningen</text:p>
                <text:list text:style-name="id1-3-2-1-1-65-1-3">
                  <text:list-item text:style-override="id1-3-2-1-1-65-1-3-1">
                    <text:number>a.</text:number>
                    <text:p text:style-name="al">Voor egalisatievoorzieningen die geen verplichtend karakter hebben en waarvoor toevoegingen en onttrekkingen meerjarig kunnen worden geraamd, zijn de in lid 2 onder a. en b. van dit artikel beschreven regels voor bestemmingsreserves van toepassing.</text:p>
                  </text:list-item>
                  <text:list-item text:style-override="id1-3-2-1-1-65-1-3-2">
                    <text:number>b.</text:number>
                    <text:p text:style-name="al">Stortingen in voorzieningen en bestedingen ten laste van een voorziening, worden in de programmabegroting/jaarrekening vermeld.</text:p>
                  </text:list-item>
                </text:list>
              </text:list-item>
            </text:list>
            <text:list text:style-name="id1-3-2-1-1-66">
              <text:list-item text:style-override="id1-3-2-1-1-66-1">
                <text:number>4.</text:number>
                <text:p text:style-name="al">In de beleidsbegroting, de financiële begroting, het jaarverslag en de jaarrekening vindt geen toerekening van rente over de reserves en voorzieningen aan de taakvelden plaats.</text:p>
              </text:list-item>
            </text:list>
            <text:p text:style-name="al">
            <text:span text:style-name="nadrukvet">Artikel 17. Kostprijsberekening</text:span>
          </text:p>
            <text:list text:style-name="id1-3-2-1-1-68">
              <text:list-item text:style-override="id1-3-2-1-1-68-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1-1-68-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1-1-68-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
            <text:list text:style-name="id1-3-2-1-1-69">
              <text:list-item text:style-override="id1-3-2-1-1-69-1">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1-1-69-2">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
            <text:p text:style-name="al"/>
            <text:p text:style-name="al">
            <text:span text:style-name="nadrukvet">Artikel 18. Prijzen economische activiteiten</text:span>
          </text:p>
            <text:list text:style-name="id1-3-2-1-1-72">
              <text:list-item text:style-override="id1-3-2-1-1-7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1-1-72-2">
                <text:number>2.</text:number>
                <text:p text:style-name="al">Bij het verstrekken van leningen of garanties door de gemeente aan overheidsbedrijven en derden worden ten minste de geraamde integrale kosten in rekening gebracht.</text:p>
              </text:list-item>
              <text:list-item text:style-override="id1-3-2-1-1-72-3">
                <text:number>3.</text:number>
                <text:p text:style-name="al">Bij het verstrekken van kapitaal door de gemeente aan overheidsbedrijven en derden gaat het college van burgemeester en wethouders uit van een vergoeding van ten minste de geraamde integrale kosten van de verstrekte middelen.</text:p>
              </text:list-item>
              <text:list-item text:style-override="id1-3-2-1-1-72-4">
                <text:number>4.</text:number>
                <text:p text:style-name="al">Bij afwijking van het eerste, tweede of derde lid vanwege een publiek belang doet het college van burgemeester en wethouders vooraf voor elk van deze activiteiten afzonderlijk een voorstel voor een raadsbesluit, waarin het publiek belang van de activiteiten wordt gemotiveerd.</text:p>
              </text:list-item>
              <text:list-item text:style-override="id1-3-2-1-1-7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pan text:style-name="nadrukvet">Artikel 19. Vaststelling hoogte belastingen, rechten, heffingen en prijzen</text:span>
          </text:p>
            <text:list text:style-name="id1-3-2-1-1-74">
              <text:list-item text:style-override="id1-3-2-1-1-74-1">
                <text:number>1.</text:number>
                <text:p text:style-name="al">Het college van burgemeester en wethouders doet de raad jaarlijks een voorstel voor de hoogte van de gemeentelijke tarieven voor de onroerendezaakbelastingen, afvalstoffenheffing, rioolheffing, leges, lijkbezorgingsrechten, marktgeleden, rioolaansluitrecht, toeristenbelasting en forensenbelasting.</text:p>
              </text:list-item>
              <text:list-item text:style-override="id1-3-2-1-1-74-2">
                <text:number>2.</text:number>
                <text:p text:style-name="al">Het college stelt de prijzen voor leveringen gemeentelijke goederen, werken en diensten, voor zover ze niet vallen onder de definitie van lid 1 van dit artikel, vast.</text:p>
              </text:list-item>
              <text:list-item text:style-override="id1-3-2-1-1-74-3">
                <text:number>3.</text:number>
                <text:p text:style-name="al">De besluiten tot het vaststellen van grondprijzen worden ter kennisneming aan de raad aangeboden.</text:p>
              </text:list-item>
            </text:list>
            <text:p text:style-name="al">
            <text:span text:style-name="nadrukvet">Artikel 20. Financieringsfunctie</text:span>
          </text:p>
            <text:list text:style-name="id1-3-2-1-1-76">
              <text:list-item text:style-override="id1-3-2-1-1-76-1">
                <text:number>1.</text:number>
                <text:p text:style-name="al">Het college van burgemeester en wethouders neemt bij het uitzetten en het aantrekken van middelen de volgende kaders in acht:</text:p>
                <text:p text:style-name="al"> a. voor het aantrekken van financieringen met een looptijd langer dan één jaar worden ten minste twee prijsopgaven bij verschillende financiële instellingen gevraagd; en</text:p>
                <text:p text:style-name="al">b. er wordt geen gebruik gemaakt van financiële derivaten als bedoeld in artikel 1, aanhef en onder c, van de Wet financiering decentrale overheden.</text:p>
              </text:list-item>
              <text:list-item text:style-override="id1-3-2-1-1-76-2">
                <text:number>2.</text:number>
                <text:p text:style-name="al">Bij het verstrekken van leningen, garanties en risicodragend kapitaal bedingt het college van burgemeester en wethouders indien mogelijk zekerheden.</text:p>
              </text:list-item>
              <text:list-item text:style-override="id1-3-2-1-1-76-3">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an burgemeester en wethouders vooraf aan de garantieverlening een voorstel aan de raad voor een begrotingswijziging.</text:p>
              </text:list-item>
              <text:list-item text:style-override="id1-3-2-1-1-76-4">
                <text:number>4.</text:number>
                <text:p text:style-name="al">Het college van burgemeester en wethouders stelt regels op ter uitvoering van het gestelde in dit artikel alsmede voor taken en bevoegdheden en de bijbehorende informatievoorziening.</text:p>
              </text:list-item>
            </text:list>
            <text:p text:style-name="al">
            <text:span text:style-name="nadrukvet">Paragraaf 5. Paragrafen bij de begroting en jaarstukken</text:span>
          </text:p>
            <text:p text:style-name="al"/>
            <text:p text:style-name="al">
            <text:span text:style-name="nadrukvet"> Artikel 21. Lokaleheffingen</text:span>
          </text:p>
            <text:p text:style-name="al">Het college van burgemeester en wethouders neemt in de paragraaf lokale heffingen bij de begroting en de jaarstukken naast de verplichte onderdelen op grond van artikel 10 van het Besluit begroting en verantwoording provincies en gemeenten in ieder geval op:</text:p>
            <text:list text:style-name="id1-3-2-1-1-81">
              <text:list-item text:style-override="id1-3-2-1-1-81-1">
                <text:number>a.</text:number>
                <text:p text:style-name="al">de kostentoerekening van de geraamde rentekosten en de geraamde overheadkosten aan de rechten en heffingen waarmee kosten in rekening worden gebracht;</text:p>
              </text:list-item>
            </text:list>
            <text:list text:style-name="id1-3-2-1-1-82">
              <text:list-item text:style-override="id1-3-2-1-1-82-1">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span text:style-name="nadrukvet">Artikel 22. Weerstandsvermogen en risicobeheersing</text:span>
          </text:p>
            <text:list text:style-name="id1-3-2-1-1-84">
              <text:list-item text:style-override="id1-3-2-1-1-84-1">
                <text:number>1.</text:number>
                <text:p text:style-name="al">In dit artikel wordt verstaan onder:</text:p>
                <text:list text:style-name="id1-3-2-1-1-84-1-3">
                  <text:list-item text:style-override="id1-3-2-1-1-84-1-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1-1-84-1-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1-1-84-2">
                <text:number>2.</text:number>
                <text:p text:style-name="al">Het college van burgemeester en wethouders neemt in de paragraaf weerstandsvermogen en risicobeheersing van de begroting en de jaarstukken naast de verplichte onderdelen op grond van artikel 11 van het Besluit begroting en verantwoording provincies en gemeenten in ieder geval op:</text:p>
                <text:list text:style-name="id1-3-2-1-1-84-2-3">
                  <text:list-item text:style-override="id1-3-2-1-1-84-2-3-1">
                    <text:number>a.</text:number>
                    <text:p text:style-name="al">de ontwikkeling van de netto schuld per inwoner;</text:p>
                  </text:list-item>
                  <text:list-item text:style-override="id1-3-2-1-1-84-2-3-2">
                    <text:number>b.</text:number>
                    <text:p text:style-name="al">de onbenutte belastingcapaciteit onroerendezaakbelasting als percentage van de inkomsten; </text:p>
                  </text:list-item>
                  <text:list-item text:style-override="id1-3-2-1-1-84-2-3-3">
                    <text:number>c.</text:number>
                    <text:p text:style-name="al">de wijze waarop met conjuncturele risico’s en de omvang van het weerstandsvermogen wordt omgegaan; en</text:p>
                  </text:list-item>
                  <text:list-item text:style-override="id1-3-2-1-1-84-2-3-4">
                    <text:number>d.</text:number>
                    <text:p text:style-name="al">de wijze waarop met projectspecifieke risico’s wordt omgegaan bij het bepalen van de tussentijdse winstneming en de omvang van het weerstandsvermogen.</text:p>
                  </text:list-item>
                </text:list>
              </text:list-item>
              <text:list-item text:style-override="id1-3-2-1-1-84-3">
                <text:number>3.</text:number>
                <text:p text:style-name="al">De toereikendheid van het weerstandsvermogen wordt berekend op de wijze zoals die door de raad bij separaat besluit is of wordt vastgesteld.</text:p>
              </text:list-item>
            </text:list>
            <text:p text:style-name="al">
            <text:span text:style-name="nadrukvet">Artikel 23. Voorwaardencriterium</text:span>
          </text:p>
            <text:p text:style-name="al">Het college biedt aan de raad voor tenminste de op grond van artikel 12 van het Besluit Begroting en Verantwoording verplichte onderdelen een (onderhouds)plan ter vaststelling aan. Het plan omvat tenminste het beoogde onderhoudsniveau, de planning van het onderhoud, de kosten daarvan en de looptijd van het plan. Indien van toepassing worden ook uitbreidingen en de daaruit voortvloeiende onderhoudskosten in het plan opgenomen.</text:p>
            <text:p text:style-name="al"/>
            <text:p text:style-name="al">
            <text:span text:style-name="nadrukvet">Artikel 24. Financiering</text:span>
          </text:p>
            <text:p text:style-name="al">Het college van burgemeester en wethouders neemt in de paragraaf financiering van de begroting en de jaarstukken de verplichte onderdelen op grond van artikel 13 van het Besluit begroting en verantwoording provincies en gemeenten op.</text:p>
            <text:p text:style-name="al"/>
            <text:p text:style-name="al">
            <text:span text:style-name="nadrukvet">Artikel 25. Bedrijfsvoering</text:span>
          </text:p>
            <text:p text:style-name="al">Het college van burgemeester en wethouders neemt in de paragraaf bedrijfsvoering van de begroting en de jaarstukken naast de verplichte onderdelen op grond van artikel 14 van het Besluit begroting en verantwoording provincies en gemeenten in ieder geval op:</text:p>
            <text:list text:style-name="id1-3-2-1-1-93">
              <text:list-item text:style-override="id1-3-2-1-1-93-1">
                <text:number>a.</text:number>
                <text:p text:style-name="al">de omvang, opbouw en ontwikkeling van het personeelsbestand en de loonkosten;</text:p>
              </text:list-item>
              <text:list-item text:style-override="id1-3-2-1-1-93-2">
                <text:number>b.</text:number>
                <text:p text:style-name="al">de kosten van inhuur derden;</text:p>
              </text:list-item>
              <text:list-item text:style-override="id1-3-2-1-1-93-3">
                <text:number>c</text:number>
                <text:p text:style-name="al">de huisvestingskosten;</text:p>
              </text:list-item>
              <text:list-item text:style-override="id1-3-2-1-1-93-4">
                <text:number>d.</text:number>
                <text:p text:style-name="al">de automatiseringskosten;</text:p>
              </text:list-item>
              <text:list-item text:style-override="id1-3-2-1-1-93-5">
                <text:number>e.</text:number>
                <text:p text:style-name="al">de budgetten voor de raad, de griffie, de rekenkamer en de accountant;</text:p>
              </text:list-item>
              <text:list-item text:style-override="id1-3-2-1-1-9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1-1-93-7">
                <text:number>g.</text:number>
                <text:p text:style-name="al">een overzicht van en toelichting op niet-financiële onrechtmatigheden in verband met het niet naleven van bepalingen in de Wet financiering decentrale overheden en de bijbehorende ministeriële regelingen, als deze voorkomen; en</text:p>
              </text:list-item>
              <text:list-item text:style-override="id1-3-2-1-1-93-8">
                <text:number>h.</text:number>
                <text:p text:style-name="al">geconstateerde fraude door eigen medewerkers, als dit voorkomt.</text:p>
              </text:list-item>
            </text:list>
            <text:p text:style-name="al">
            <text:span text:style-name="nadrukvet">Artikel 26. Verbondenpartijen</text:span>
          </text:p>
            <text:p text:style-name="al">Het college van burgemeester en wethouders neemt in de paragraaf verbonden partijen van de begroting en de jaarstukken naast de verplichte onderdelen op grond van artikel 15 van het Besluit begroting en verantwoording provincies en gemeenten in ieder geval op:</text:p>
            <text:list text:style-name="id1-3-2-1-1-96">
              <text:list-item text:style-override="id1-3-2-1-1-96-1">
                <text:number>a.</text:number>
                <text:p text:style-name="al">De richtlijnen waarmee de gemeenschappelijke regelingen rekening moeten houden bij het opstellen van de kaderbrief en de begroting van het jaar volgend op dat waarop de begroting van de gemeente betrekking heeft.</text:p>
              </text:list-item>
            </text:list>
            <text:p text:style-name="al">
            <text:span text:style-name="nadrukvet">Artikel 27. Grondbeleid</text:span>
          </text:p>
            <text:list text:style-name="id1-3-2-1-1-98">
              <text:list-item text:style-override="id1-3-2-1-1-98-1">
                <text:number>1.</text:number>
                <text:p text:style-name="al">Het college van burgemeester en wethouders biedt de raad een nota grondbeleid aan. De raad stelt de nota grondbeleid vast. De nota grondbeleid bevat in ieder geval:</text:p>
                <text:list text:style-name="id1-3-2-1-1-98-1-3">
                  <text:list-item text:style-override="id1-3-2-1-1-98-1-3-1">
                    <text:number>a.</text:number>
                    <text:p text:style-name="al">de strategische visie van het toekomstig grondbeleid van de gemeente;</text:p>
                  </text:list-item>
                  <text:list-item text:style-override="id1-3-2-1-1-98-1-3-2">
                    <text:number>b.</text:number>
                    <text:p text:style-name="al">te ontwikkelen en in ontwikkeling genomenprojecten;</text:p>
                  </text:list-item>
                  <text:list-item text:style-override="id1-3-2-1-1-98-1-3-3">
                    <text:number>c.</text:number>
                    <text:p text:style-name="al">het verloop van de grondvoorraad;</text:p>
                    <text:list text:style-name="id1-3-2-1-1-98-1-3-3-3">
                      <text:list-item text:style-override="id1-3-2-1-1-98-1-3-3-3-1">
                        <text:number>d.</text:number>
                        <text:p text:style-name="al">de uitgangspunten voor de verkoopprijzen van gronden;</text:p>
                      </text:list-item>
                      <text:list-item text:style-override="id1-3-2-1-1-98-1-3-3-3-2">
                        <text:number>e.</text:number>
                        <text:p text:style-name="al">de wijze waarop met de toerekening van bovenwijkse voorzieningen wordt omgegaan, en</text:p>
                      </text:list-item>
                      <text:list-item text:style-override="id1-3-2-1-1-98-1-3-3-3-3">
                        <text:number>f.</text:number>
                        <text:p text:style-name="al">de looptijd van de nota.</text:p>
                        <text:list text:style-name="id1-3-2-1-1-98-1-3-3-3-3-3">
                          <text:list-item text:style-override="id1-3-2-1-1-98-1-3-3-3-3-3-1">
                            <text:number>2.</text:number>
                            <text:p text:style-name="al">De voorziening voor verliesgevende grondexploitaties wordt gewaardeerd tegen contante waarde.</text:p>
                          </text:list-item>
                        </text:list>
                      </text:list-item>
                    </text:list>
                  </text:list-item>
                </text:list>
              </text:list-item>
            </text:list>
            <text:p text:style-name="al">
            <text:span text:style-name="nadrukvet">Paragraaf 6. Financiële organisatie en financieel beheer</text:span>
          </text:p>
            <text:p text:style-name="al"/>
            <text:p text:style-name="al">
            <text:span text:style-name="nadrukvet"> Artikel 28. Administratie</text:span>
          </text:p>
            <text:p text:style-name="al">De administratie is zodanig van opzet en werking, dat zij in ieder geval dienstbaar is voor:</text:p>
            <text:list text:style-name="id1-3-2-1-1-103">
              <text:list-item text:style-override="id1-3-2-1-1-103-1">
                <text:number>a.</text:number>
                <text:p text:style-name="al">het sturen en het beheersen van activiteiten en processen in de gemeente als geheel en in de afdelingen;</text:p>
              </text:list-item>
              <text:list-item text:style-override="id1-3-2-1-1-103-2">
                <text:number>b.</text:number>
                <text:p text:style-name="al">het verstrekken van informatie over ontwikkelingen in de omvang van de vaste activa, voorraden, vorderingen, schulden, contracten;</text:p>
              </text:list-item>
              <text:list-item text:style-override="id1-3-2-1-1-103-3">
                <text:number>c.</text:number>
                <text:p text:style-name="al">het verschaffen van informatie over uitputting van de toegekende budgetten en investeringskredieten en voor het maken van kostencalculaties;</text:p>
              </text:list-item>
              <text:list-item text:style-override="id1-3-2-1-1-103-4">
                <text:number>d.</text:number>
                <text:p text:style-name="al">het verschaffen van informatie over indicatoren met betrekking tot de gemeentelijke productie van goederen en diensten en de maatschappelijke effecten van het gemeentelijke beleid;</text:p>
              </text:list-item>
              <text:list-item text:style-override="id1-3-2-1-1-103-5">
                <text:number>e.</text:number>
                <text:p text:style-name="al">het afleggen van verantwoording door het college van burgemeester en wethouders aan de raad over de rechtmatigheid, de doelmatigheid en de doeltreffendheid van het gevoerde bestuur in relatie tot de gestelde beleidsdoelen, de begroting en relevante wet- en regelgeving, en</text:p>
              </text:list-item>
              <text:list-item text:style-override="id1-3-2-1-1-1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pan text:style-name="nadrukvet">Artikel 29. Financiële organisatie</text:span>
          </text:p>
            <text:p text:style-name="al">Het college van burgemeester en wethouders draagt in ieder geval zorg voor:</text:p>
            <text:list text:style-name="id1-3-2-1-1-106">
              <text:list-item text:style-override="id1-3-2-1-1-106-1">
                <text:number>a.</text:number>
                <text:p text:style-name="al"> een eenduidige indeling van de gemeentelijke organisatie en een eenduidig toewijzing van de gemeentelijke taken aan de afdelingen;</text:p>
              </text:list-item>
              <text:list-item text:style-override="id1-3-2-1-1-106-2">
                <text:number>b.</text:number>
                <text:p text:style-name="al">een adequate scheiding van taken, functies, bevoegdheden en verantwoordelijkheden;</text:p>
              </text:list-item>
              <text:list-item text:style-override="id1-3-2-1-1-106-3">
                <text:number>c.</text:number>
                <text:p text:style-name="al">de verlening van mandaten en volmachten voor het aangaan van verplichtingen ten laste van de toegekende budgetten en investeringskredieten;</text:p>
              </text:list-item>
              <text:list-item text:style-override="id1-3-2-1-1-106-4">
                <text:number>d.</text:number>
                <text:p text:style-name="al">de interne regels voor taken en bevoegdheden, de verantwoordingsrelaties en de bijbehorende informatievoorziening van de financieringsfunctie;</text:p>
              </text:list-item>
              <text:list-item text:style-override="id1-3-2-1-1-106-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1-1-106-6">
                <text:number>f.</text:number>
                <text:p text:style-name="al">het beleid en de interne regels voor de inkoop en de aanbesteding van goederen, werken en diensten;</text:p>
              </text:list-item>
              <text:list-item text:style-override="id1-3-2-1-1-106-7">
                <text:number>g.</text:number>
                <text:p text:style-name="al">het beleid en de interne regels voor de steunverlening en de toekenning van subsidies aan ondernemingen en instellingen, en  </text:p>
              </text:list-item>
            </text:list>
            <text:list text:style-name="id1-3-2-1-1-107">
              <text:list-item text:style-override="id1-3-2-1-1-107-1">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1-1-107-2">
                <text:number>i.</text:number>
                <text:p text:style-name="al">indien mogelijk: het verzamelen en vastleggen van gegevens over de geleverde prestaties en de maatschappelijke effecten zodat de doelmatigheid en doeltreffendheid van het beleid, zoals vastgesteld door de raad, kunnen worden getoetst.</text:p>
              </text:list-item>
            </text:list>
            <text:p text:style-name="al">
            <text:span text:style-name="nadrukvet">Artikel 30. Interne controle</text:span>
          </text:p>
            <text:list text:style-name="id1-3-2-1-1-109">
              <text:list-item text:style-override="id1-3-2-1-1-109-1">
                <text:number>1.</text:number>
                <text:p text:style-name="al">Het college van burgemeester en wethouders draagt zorg voor de jaarlijkse interne toetsing van de getrouwheid van de informatieverstrekking en de rechtmatigheid van de beheershandelingen. Bij afwijkingen rapporteert het college van burgemeester en wethouders daarover in de rechtmatigheidsverantwoording, zoals beschreven in artikel 25 onder f. Daarnaast informeert het college van burgemeester en wethouders de raad over genomen maatregelen tot herstel van de tekortkomingen.</text:p>
              </text:list-item>
              <text:list-item text:style-override="id1-3-2-1-1-109-2">
                <text:number>2.</text:number>
                <text:p text:style-name="al">Het college van burgemeester en wethouders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college van burgemeester en wethouders maatregelen tot herstel van de tekortkomingen.</text:p>
              </text:list-item>
            </text:list>
            <text:p text:style-name="al">
            <text:span text:style-name="nadrukvet">Paragraaf 7. Slotbepalingen</text:span>
          </text:p>
            <text:p text:style-name="al"/>
            <text:p text:style-name="al">
            <text:span text:style-name="nadrukvet"> Artikel 31. Intrekking oude regeling</text:span>
          </text:p>
            <text:p text:style-name="al">De Financiële verordening gemeente Rucphen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p text:style-name="al">
            <text:span text:style-name="nadrukvet">Artikel 32. Inwerkingtreding en citeertitel</text:span>
          </text:p>
            <text:list text:style-name="id1-3-2-1-1-116">
              <text:list-item text:style-override="id1-3-2-1-1-116-1">
                <text:number>1.</text:number>
                <text:p text:style-name="al">Deze verordening treedt in werking op de dag na bekendmaking.</text:p>
              </text:list-item>
              <text:list-item text:style-override="id1-3-2-1-1-116-2">
                <text:number>2.</text:number>
                <text:p text:style-name="al">Deze verordening wordt aangehaald als: Verordening financieel beleid, beheer en organisatie Rucphen 2023.</text:p>
                <text:p text:style-name="al"/>
              </text:list-item>
            </text:list>
            <text:list text:style-name="id1-3-2-1-1-117">
              <text:list-item text:style-override="id1-3-2-1-1-117-1">
                <text:number/>
                <text:p><draw:frame draw:style-name="lidiv"><draw:text-box ofo:max-width="15.3cm" ofo:min-height="1cm" ofo:min-width="5cm"><text:section text:name="table_id1-3-2-1-1-117-1-2" text:style-name="table"><text:p text:style-name="table_top"/>
                <table:table table:style-name="tgroup">
                  <table:table-column table:style-name="id1-3-2-1-1-117-1-2-1-1"/>
                  <table:table-column table:style-name="id1-3-2-1-1-117-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27 september 2023,</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032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2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2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Verordening financieel beleid, beheer en organisatie Rucphen 2023</meta:user-defined>
    <dc:language>nl</dc:language>
    <meta:user-defined meta:name="OVERHEIDop.locatietype/OVERHEIDop.gebiedsmarkering">Gemeente</meta:user-defined>
    <meta:user-defined meta:name="DC.title">VERORDENING FINANCIEEL BELEID, BEHEER EN ORGANISATIE (artikel 212 GEMEENTEWET) RUCPHEN 2023</meta:user-defined>
    <meta:user-defined meta:name="DCTERMS.W3CDTF/DCTERMS.available">2024-06-20</meta:user-defined>
    <meta:user-defined meta:name="DCTERMS.W3CDTF/OVERHEIDop.jaargang">2024</meta:user-defined>
    <meta:user-defined meta:name="OVERHEIDop.externeBijlage">Bijlage afschrijvingsbeleid bij artikel 14|exb-2024-24477</meta:user-defined>
    <meta:user-defined meta:name="OVERHEIDop.publicationIssue">270323</meta:user-defined>
    <meta:user-defined meta:name="OVERHEIDop.betreftRegeling">CVDR721262_1</meta:user-defined>
    <meta:user-defined meta:name="xs:date/OVERHEIDop.startdatum">2023-09-27</meta:user-defined>
    <meta:user-defined meta:name="OVERHEIDop.GmbID/DC.identifier">gmb-2024-270323</meta:user-defined>
    <meta:user-defined meta:name="OVERHEIDop.versieInformatie"/>
  </office:meta>
</office:document-meta>
</file>