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4 hebben wij een vergunning verleend voor het houden van een evenement (Deepse survival op 14 juli 2024) op het adres Dr. C.A.J. Quantstraat 67 7478XA Diepenheim. Deze vergunning staat ingeschreven onder zaaknummer 0000644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03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44111</meta:user-defined>
    <meta:user-defined meta:name="DCTERMS.abstract">het houden van een evenement (Deepse survival op 14 juli 2024)</meta:user-defined>
    <dc:language>nl</dc:language>
    <meta:user-defined meta:name="OVERHEIDop.locatietype/OVERHEIDop.gebiedsmarkering">Punt</meta:user-defined>
    <meta:user-defined meta:name="DC.title">Op 18-06-2024 hebben wij een vergunning verleend voor het houden van een evenement (Deepse survival op 14 juli 2024) op het adres Dr. C.A.J. Quantstraat 67 7478XA Diepenheim. Deze vergunning staat ingeschreven onder zaaknummer 0000644111.</meta:user-defined>
    <meta:user-defined meta:name="DCTERMS.W3CDTF/DCTERMS.available">2024-06-20</meta:user-defined>
    <meta:user-defined meta:name="DCTERMS.W3CDTF/OVERHEIDop.jaargang">2024</meta:user-defined>
    <meta:user-defined meta:name="OVERHEIDop.publicationIssue">270321</meta:user-defined>
    <meta:user-defined meta:name="OVERHEIDop.GmbID/DC.identifier">gmb-2024-270321</meta:user-defined>
    <meta:user-defined meta:name="OVERHEIDop.versieInformatie"/>
  </office:meta>
</office:document-meta>
</file>