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weg 100, 9981CJ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versterken van het pand op de locatie Borgweg 100, 9981CJ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031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1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83</meta:user-defined>
    <meta:user-defined meta:name="DCTERMS.abstract">het versterken van het pand, Borgweg 100, 9981CJ Uithuizen (18 juni 2024)</meta:user-defined>
    <dc:language>nl</dc:language>
    <meta:user-defined meta:name="OVERHEIDop.locatietype/OVERHEIDop.gebiedsmarkering">Vlak</meta:user-defined>
    <meta:user-defined meta:name="DC.title">Ontvangst aanvraag omgevingsvergunning, Borgweg 100, 9981CJ Uithuiz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310</meta:user-defined>
    <meta:user-defined meta:name="OVERHEIDop.GmbID/DC.identifier">gmb-2024-270310</meta:user-defined>
    <meta:user-defined meta:name="OVERHEIDop.versieInformatie"/>
  </office:meta>
</office:document-meta>
</file>