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 met kantoor en opslag aan Kelvinstraat, Perceel F 161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01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8-12-2023, Kelvinstraat, Perceel F 1611, Harlingen, het bouwen van een bedrijfspand met kantoor en opsla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03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bedrijfspand met kantoor en opslag aan Kelvinstraat, Perceel F 1611 te Harl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031</meta:user-defined>
    <meta:user-defined meta:name="OVERHEIDop.GmbID/DC.identifier">gmb-2024-27031</meta:user-defined>
    <meta:user-defined meta:name="OVERHEIDop.versieInformatie"/>
  </office:meta>
</office:document-meta>
</file>