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Joost van den Vondellaan 1 tm 23 en Oranjesingel 33 tm 75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Joost van den Vondellaan 1 tm 23 en Oranjesingel 33 tm 75 te Berkel-Enschot</text:span>
          </text:p>
            <text:p text:style-name="common-al">De gemeente Tilburg heeft een Leegstandsvergunning (art. 15 Leegstandswet) verleend. De gemeente geeft hiermee wel toestemming voor tijdelijk verhuren op grond van de leegstandswet op locatie Joost van den Vondellaan 1 tm 23 en Oranjesingel 33 tm 75 te Berkel-Enschot en is geregistreerd onder Z2024-00001203.</text:p>
            <text:p text:style-name="common-al">
            <text:span text:style-name="nadrukvet">Bent u het niet eens met de vergunning?</text:span>
          </text:p>
            <text:p text:style-name="common-al">U kunt de gemeente tot en met 16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030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0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0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203</meta:user-defined>
    <meta:user-defined meta:name="DCTERMS.abstract">Z2024-00001203 - tijdelijk verhuren op grond van de leegstandswet</meta:user-defined>
    <dc:language>nl</dc:language>
    <meta:user-defined meta:name="OVERHEIDop.locatietype/OVERHEIDop.gebiedsmarkering">Punt</meta:user-defined>
    <meta:user-defined meta:name="DC.title">Besluit Leegstandsvergunning (art. 15 Leegstandswet), Joost van den Vondellaan 1 tm 23 en Oranjesingel 33 tm 75 te Berkel-Enschot</meta:user-defined>
    <meta:user-defined meta:name="DCTERMS.W3CDTF/DCTERMS.available">2024-06-20</meta:user-defined>
    <meta:user-defined meta:name="DCTERMS.W3CDTF/OVERHEIDop.jaargang">2024</meta:user-defined>
    <meta:user-defined meta:name="OVERHEIDop.publicationIssue">270308</meta:user-defined>
    <meta:user-defined meta:name="OVERHEIDop.GmbID/DC.identifier">gmb-2024-270308</meta:user-defined>
    <meta:user-defined meta:name="OVERHEIDop.versieInformatie"/>
  </office:meta>
</office:document-meta>
</file>