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gevel aan  de Hare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de Hare 4, 8375GC Oldemarkt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4-00005197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3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97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gevel aan  de Hare 4 in Oldemark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306</meta:user-defined>
    <meta:user-defined meta:name="OVERHEIDop.GmbID/DC.identifier">gmb-2024-270306</meta:user-defined>
    <meta:user-defined meta:name="OVERHEIDop.versieInformatie"/>
  </office:meta>
</office:document-meta>
</file>