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spandoeklocatie 3C/4/5B/12B/13B/15/16A/18/20 en 21 - Spandoekvergunning Swim to fight cancer  periode 12-08-2024 t/m 09-09-2024</text:p>
      <text:section text:name="zakelijke-mededeling_id1-3-2" text:style-name="zakelijke-mededeling">
        <text:section text:name="zakelijke-mededeling-tekst_id1-3-2-1" text:style-name="zakelijke-mededeling-tekst">
          <text:section text:name="tekst_id1-3-2-1-1" text:style-name="tekst">
            <text:p text:style-name="common-al">Datum besluit: 18 juni 2024</text:p>
            <text:p text:style-name="common-al">Zaaknummer: Z2024-00000759</text:p>
            <text:p text:style-name="common-al">Omgevingsvergunning is verleend op grond van artikel 2.1 van de Verordening fysieke leefomgeving Stichtse Vecht. De vergunning is verleend voor het mogen ophangen van spandoeken ten behoeve van de Swim to Fight Cancer in de periode van 12 augustus 2024 tot en met 9 september 2024.</text:p>
            <text:p text:style-name="common-al">U kunt bezwaar maken tot en met 1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3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759</meta:user-defined>
    <meta:user-defined meta:name="DCTERMS.abstract">Betreft: Beschikking op aanvraag op locatie spandoeklocatie 3C/4/5B/12B/13B/15/16A/18/20 en 21</meta:user-defined>
    <dc:language>nl</dc:language>
    <meta:user-defined meta:name="OVERHEIDop.locatietype/OVERHEIDop.gebiedsmarkering">Punt</meta:user-defined>
    <meta:user-defined meta:name="DC.title">Gemeente Stichtse Vecht - Omgevingsvergunning spandoeklocatie 3C/4/5B/12B/13B/15/16A/18/20 en 21 - Spandoekvergunning Swim to fight cancer  periode 12-08-2024 t/m 09-09-2024</meta:user-defined>
    <meta:user-defined meta:name="OVERHEIDop.datumEindeReactietermijn">2024-08-01</meta:user-defined>
    <meta:user-defined meta:name="OVERHEIDop.terinzageleggingBG">https://jeleefomgeving.nl/inzien/823214527/534cc514-2d77-11ef-a33c-00505601200c</meta:user-defined>
    <meta:user-defined meta:name="DCTERMS.W3CDTF/DCTERMS.available">2024-06-20</meta:user-defined>
    <meta:user-defined meta:name="DCTERMS.W3CDTF/OVERHEIDop.jaargang">2024</meta:user-defined>
    <meta:user-defined meta:name="OVERHEIDop.publicationIssue">270303</meta:user-defined>
    <meta:user-defined meta:name="OVERHEIDop.GmbID/DC.identifier">gmb-2024-270303</meta:user-defined>
    <meta:user-defined meta:name="OVERHEIDop.versieInformatie"/>
  </office:meta>
</office:document-meta>
</file>