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tronella Voûtestraat 12, 2286 VD Rijswijk, Albert Schweitzerlaan 70, 2286 J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6-2024 een omgevingsvergunning verleend volgens de reguliere procedure voor het kappen van 3 bomen op de locaties t.o. Petronella Voûtestraat 12, 2286 VD Rijswijk en t.o. Albert Schweitzerlaan 70, 2286 J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61411679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03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14116791</meta:user-defined>
    <dc:language>nl</dc:language>
    <meta:user-defined meta:name="OVERHEIDop.locatietype/OVERHEIDop.gebiedsmarkering">Punt</meta:user-defined>
    <meta:user-defined meta:name="OVERHEIDop.locatietype/OVERHEIDop.gebiedsmarkering">Punt</meta:user-defined>
    <meta:user-defined meta:name="DC.title">Publicatie verleend - Petronella Voûtestraat 12, 2286 VD Rijswijk, Albert Schweitzerlaan 70, 2286 JK Rijswijk</meta:user-defined>
    <meta:user-defined meta:name="DCTERMS.W3CDTF/DCTERMS.available">2024-06-20</meta:user-defined>
    <meta:user-defined meta:name="DCTERMS.W3CDTF/OVERHEIDop.jaargang">2024</meta:user-defined>
    <meta:user-defined meta:name="OVERHEIDop.publicationIssue">270301</meta:user-defined>
    <meta:user-defined meta:name="OVERHEIDop.GmbID/DC.identifier">gmb-2024-270301</meta:user-defined>
    <meta:user-defined meta:name="OVERHEIDop.versieInformatie"/>
  </office:meta>
</office:document-meta>
</file>