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raadscommissie Omgeving &amp; Economie/Sociaal Domein en Bestu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p dinsdag 9 januari 2024 om <text:span text:style-name="nadrukvet">20.00 uur</text:span> vergadert de raadscommissie Omgeving &amp; Economie/Sociaal Domein en bestuur. </text:p>
            <text:p text:style-name="al">De commissie bereidt de maandelijkse raadsvergadering voor en verzamelt alle informatie die de raad nodig heeft om zijn werk goed te kunnen doen. De agenda is hieronder vermeld en staat ook op </text:p>
            <text:p text:style-name="al">gemeenteraad.dinkelland.nl. </text:p>
            <text:p text:style-name="al">Indien u gebruik wilt maken van spreekrecht of voor nadere informatie kunt u contact opnemen met de griffie via griffie@dinkelland.nl. </text:p>
            <text:p text:style-name="al">U kunt de vergadering ook volgen op onze webcam via gemeenteraad.dinkelland.nl.</text:p>
            <text:p text:style-name="al"/>
            <text:p text:style-name="al">
            <text:span text:style-name="nadrukvet">
              <text:span text:style-name="nadrukcur">
                <text:span text:style-name="nadrukondlijn">Agenda</text:span>
              </text:span>
            </text:span>
          </text:p>
            <text:p text:style-name="al"/>
          </text:section>
        </text:section>
        <text:section text:name="regeling-sluiting_id1-3-2-3" text:style-name="regeling-sluiting">
          <text:section text:name="ondertekening_id1-3-2-3-1">
            <text:p><text:span text:style-name="functie">1. Opening</text:span></text:p>
            <text:p><text:span text:style-name="functie">2. Vaststelling agenda</text:span></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 burgemeester Joosten, wethouder Brand, wethouder Severijn, wethouder De Way</text:span></text:p>
            <text:p><text:span text:style-name="functie">4. Rondvraag</text:span></text:p>
            <text:p><text:span text:style-name="functie">Tijdens de rondvraag mag iedere fractie over maximaal twee onderwerpen vragen stellen. Per </text:span></text:p>
            <text:p><text:span text:style-name="functie">onderwerp mogen maximaal drie vragen worden gesteld. Het onderwerp en de daarbij te </text:span></text:p>
            <text:p><text:span text:style-name="functie">stellen vragen dienen uiterlijk 10 uur voor aanvang van de vergadering bij de griffier te </text:span></text:p>
            <text:p><text:span text:style-name="functie">worden gemeld. </text:span></text:p>
            <text:p><text:span text:style-name="functie">Portefeuille: burgemeester Joosten, wethouder Brand, wethouder Severijn, wethouder De Way</text:span></text:p>
            <text:p><text:span text:style-name="functie">5. Voorstel inzake faciliteren gebouwgebonden bekostigingsinstrument Gemeentelijke Verduurzamingsregeling (GVR) (incl. presentatie) </text:span></text:p>
            <text:p><text:span text:style-name="functie">De gemeenteraad heeft eerder ingestemd met het voorstel “Duurzaamheidsfonds Dinkelland 2022”gericht op bedrijven en maatschappelijk vastgoed waarin als beslispunt is opgenomen de mogelijkheden voor een revolverend fonds of een subsidieregeling voor particulieren nader te onderzoeken. Met dit voorstel wordt hier uitvoering aan gegeven. </text:span></text:p>
            <text:p><text:span text:style-name="functie">Portefeuille: wethouder Severijn</text:span></text:p>
            <text:p><text:span text:style-name="functie">6. Voorstel inzake vaststellen Gladheidsbestrijdingsplan Dinkelland Tubbergen 2024 </text:span></text:p>
            <text:p><text:span text:style-name="functie">In het kader van de gemeentelijke zorgplicht dient de gemeente te beschikken over een gladheidsbestrijdingsplan. De zorgplicht van de gemeente houdt in dat moet zorgen voor het in goede orde en veilige staat verkeren van wegen. Ook tijdens winterse omstandigheden. Het gladheidsbestrijdingsplan geeft hier invulling aan. </text:span></text:p>
            <text:p><text:span text:style-name="functie">Portefeuillehouder: wethouder Brand</text:span></text:p>
            <text:p><text:span text:style-name="functie">7. Voorstel inzake ontwerp Meerjarenbeleidsplan Politie 2024-2027</text:span></text:p>
            <text:p><text:span text:style-name="functie">Op grond van de Politiewet hoort de burgemeester de gemeenteraad over het ontwerp meerjarenbeleidsplan van de politie en stelt de raad in de gelegenheid wensen of bedenkingen kenbaar te maken.</text:span></text:p>
            <text:p><text:span text:style-name="functie">Portefeuillehouder: burgemeester Joosten</text:span></text:p>
            <text:p><text:span text:style-name="functie">8. Voorstel inzake technische wijziging APV na inwerkingtreding Omgevingswet </text:span></text:p>
            <text:p><text:span text:style-name="functie">Vanwege de wetswijzigingen in het kader van de Omgevingswet zijn de wettelijke grondslagen en formele verwijzingen in de APV geactualiseerd. Inhoudelijke wijzigingen ten aanzien van de Omgevingswet zullen later gefaseerd volgen.</text:span></text:p>
            <text:p><text:span text:style-name="functie">Portefeuillehouder: burgemeester Joosten</text:span></text:p>
            <text:p><text:span text:style-name="functie"/></text:p>
            <text:p><text:span text:style-name="functie">9. Voorstel inzake wijziging gemeenschappelijke regeling Samen Twente </text:span></text:p>
            <text:p><text:span text:style-name="functie">De gemeenschappelijke regeling Samen Twente dient in lijn te worden gebracht met de eisen die worden gesteld aan de per 1 januari 2022 gewijzigde wet gemeenschappelijke regelingen. Doelstelling van de wijzigingen is dat de raad meer instrumenten in handen heeft om kaders te stellen en te controleren.</text:span></text:p>
            <text:p><text:span text:style-name="functie">Portefeuillehouder: wethouder De Way</text:span></text:p>
            <text:p><text:span text:style-name="functie">10. Sluiting</text:span></text:p>
            <text:p><text:span text:style-name="functie"/></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0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Dinkelland - Openbare vergadering van de raadscommissie Omgeving &amp; Economie/Sociaal Domein en Bestuur</meta:user-defined>
    <meta:user-defined meta:name="DCTERMS.W3CDTF/DCTERMS.available">2024-01-04</meta:user-defined>
    <meta:user-defined meta:name="DCTERMS.W3CDTF/OVERHEIDop.jaargang">2024</meta:user-defined>
    <meta:user-defined meta:name="OVERHEIDop.publicationIssue">2703</meta:user-defined>
    <meta:user-defined meta:name="OVERHEIDop.GmbID/DC.identifier">gmb-2024-2703</meta:user-defined>
    <meta:user-defined meta:name="OVERHEIDop.versieInformatie"/>
  </office:meta>
</office:document-meta>
</file>