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overdekte fietsenstaling, Heikampen 1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overdekte fietsenstaling</text:p>
            <text:p text:style-name="common-al">Locatie: Heikampen 151 5672SX Nuenen</text:p>
            <text:p text:style-name="common-al">Datum ingetrokken: 13 juni 2024</text:p>
            <text:p text:style-name="common-al">Zaaknummer: 08202184477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2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84477</meta:user-defined>
    <meta:user-defined meta:name="DCTERMS.abstract">het realiseren van een overdekte fietsensta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aanvraag omgevingsvergunning ingetrokken voor het realiseren van een overdekte fietsenstaling, Heikampen 151 Nuenen: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98</meta:user-defined>
    <meta:user-defined meta:name="OVERHEIDop.GmbID/DC.identifier">gmb-2024-270298</meta:user-defined>
    <meta:user-defined meta:name="OVERHEIDop.versieInformatie"/>
  </office:meta>
</office:document-meta>
</file>