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umanities Camp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3 juni 2024 het bestemmingsplan Humanities Campus (NL.IMRO.0546.BP00158-0302) gewijzigd heeft vastgesteld. </text:p>
            <text:p text:style-name="common-al">
            <text:span text:style-name="nadrukvet">Bestemmingsplan</text:span>
          </text:p>
            <text:p text:style-name="common-al">Het bestemmingsplan Humanities Campus geldt voor het gebied tussen het Arsenaalplein, de Arsenaalstraat, de Cleveringaplaats, het Paterstraatje en de Witte Singel. </text:p>
            <text:p text:style-name="common-al">Dit gebied is het oostelijke gedeelte van de ‘Humanities Campus’ van de Universiteit Leiden. Hier staan op dit moment de gebouwen Reuvens en Lipsius. Deze gebouwen zullen gesloopt worden om plaats te maken voor nieuwbouw: Nieuw Reuvens en Lipsius Zuid. Daarnaast zal er een nieuw groen plein komen in het verlengde van de Doelensteeg. Hier is ook de mogelijkheid van een nieuwe brug over de singel in de plannen opgenomen. Een nieuw te bouwen vlonder verbindt het nieuwe groene plein en het te vergroenen Arsenaalplein tot een nieuw stuk van het Singelpark.</text:p>
            <text:p text:style-name="common-al">
            <text:span text:style-name="nadrukvet">Wijzigingen</text:span>
          </text:p>
            <text:p text:style-name="common-al">Eerder heeft een ontwerpbestemmingsplan ter inzage gelegen. Het bestemmingsplan dat nu is vastgesteld is op een aantal punten gewijzigd ten opzichte van het ontwerp.</text:p>
            <text:p text:style-name="common-al">Deze wijzigingen staan in de Staat van Wijzigingen die als bijlage bij het bestemmingsplan zit.</text:p>
            <text:p text:style-name="common-al">
            <text:span text:style-name="nadrukvet">Inzage</text:span>
          </text:p>
            <text:p text:style-name="common-al">U kunt het vastgestelde bestemmingsplan digitaal bekijken. Dit kan vanaf vrijdag 28 juni 2024. Dit kan op de volgende manier:</text:p>
            <text:list text:style-name="id1-3-2-1-1-10">
              <text:list-item text:style-override="id1-3-2-1-1-10-1">
                <text:number>•</text:number>
                <text:p text:style-name="al">omgevingswet.overheid.nl/regels-op-de-kaart/viewer/document (identificatienummer: NL.IMRO.0546.BP00158-0302) en via</text:p>
              </text:list-item>
              <text:list-item text:style-override="id1-3-2-1-1-10-2">
                <text:number>•</text:number>
                <text:p text:style-name="al">
                <text:a xlink:href="http://www.leiden.nl/bestemmingsplannen" xlink:type="simple">
                  <text:span text:style-name="nadrukondlijn">www.leiden.nl/bestemmingsplannen</text:span>
                </text:a>.</text:p>
              </text:list-item>
            </text:list>
            <text:p text:style-name="common-al">Ook kunt u het bestemmingsplan digitaal inzien in het Stadskantoor (Bargelaan 190 Leiden). Als u dit wilt doen moet u wel eerst een afspraak maken. Dat kan telefonisch via 14071 of via internet: <text:a xlink:href="http://www.leiden.nl/gemeente/contact" xlink:type="simple"><text:span text:style-name="nadrukondlijn">www.leiden.nl/gemeente/contact</text:span></text:a>.</text:p>
            <text:p text:style-name="common-al">
            <text:span text:style-name="nadrukvet">Beroep</text:span>
          </text:p>
            <text:p text:style-name="common-al">U kunt de rechter vragen om het bestemmingsplan te beoordelen. Dit heet ‘beroep instellen’. Niet iedereen mag beroep instellen. U mag alleen beroep instellen:</text:p>
            <text:list text:style-name="id1-3-2-1-1-14">
              <text:list-item text:style-override="id1-3-2-1-1-14-1">
                <text:number>•</text:number>
                <text:p text:style-name="al">als u direct te maken krijgt met de gevolgen van dit besluit (een belanghebbende bent), of</text:p>
              </text:list-item>
              <text:list-item text:style-override="id1-3-2-1-1-14-2">
                <text:number>•</text:number>
                <text:p text:style-name="al">als u geen belanghebbende bent maar wel op tijd een reactie heeft gegeven (zienswijze) op het ontwerpbestemmingsplan.</text:p>
              </text:list-item>
            </text:list>
            <text:p text:style-name="common-al">Als u beroep wilt instellen, doet u dit door uw beroep per brief op te sturen naar: Afdeling bestuursrechtspraak van de Raad van State, Postbus 20019, 2500 EA Den Haag. In uw beroep moet het volgende staan:</text:p>
            <text:list text:style-name="id1-3-2-1-1-16">
              <text:list-item text:style-override="id1-3-2-1-1-16-1">
                <text:number>•</text:number>
                <text:p text:style-name="al">uw handtekening;</text:p>
              </text:list-item>
              <text:list-item text:style-override="id1-3-2-1-1-16-2">
                <text:number>•</text:number>
                <text:p text:style-name="al">uw naam en adres;</text:p>
              </text:list-item>
              <text:list-item text:style-override="id1-3-2-1-1-16-3">
                <text:number>•</text:number>
                <text:p text:style-name="al">de datum van uw beroep;</text:p>
              </text:list-item>
              <text:list-item text:style-override="id1-3-2-1-1-16-4">
                <text:number>•</text:number>
                <text:p text:style-name="al">de naam van het besluit waartegen u beroep instelt;</text:p>
              </text:list-item>
              <text:list-item text:style-override="id1-3-2-1-1-16-5">
                <text:number>•</text:number>
                <text:p text:style-name="al">de reden van uw beroep.</text:p>
              </text:list-item>
            </text:list>
            <text:p text:style-name="common-al">Let op: u kunt alleen beroep instellen van zaterdag 29 juni 2024 tot en met vrijdag 9 augustus 2024.</text:p>
            <text:p text:style-name="common-al">
            <text:span text:style-name="nadrukvet">Inwerkingtreding</text:span>
          </text:p>
            <text:p text:style-name="common-al">Het nieuwe bestemmingsplan gaat gelden vanaf zaterdag 10 augustus 2024. Het bestemmingsplan wordt dan automatisch onderdeel van het omgevingsplan. Het is dan mogelijk dat er een vergunning wordt afgegeven voor de nieuwbouw.</text:p>
            <text:p text:style-name="common-al">Dit kan ook terwijl de rechter nog niet een besluit heeft genomen over dit bestemmingsplan.</text:p>
            <text:p text:style-name="common-al">
            <text:span text:style-name="nadrukvet">Voorlopige voorziening</text:span>
          </text:p>
            <text:p text:style-name="common-al">Wilt u niet dat het bestemmingsplan meteen gaat gelden? En is het nodig dat de rechter daar snel een besluit over neemt (onverwijlde spoed)? Vraag dan voor 9 augustus 2024 de rechter om een ‘voorlopige voorziening’. </text:p>
            <text:p text:style-name="common-al">U mag alleen om een voorlopige voorziening vragen als u ook beroep heeft ingesteld. U kunt de rechter per brief vragen om een voorlopige voorziening. Stuur deze brief naar: Afdeling bestuursrechtspraak van de Raad van State, Postbus 20019, 2500 EA Den Haag.</text:p>
            <text:p text:style-name="common-al">
            <text:span text:style-name="nadrukvet">Informatie</text:span>
          </text:p>
            <text:p text:style-name="last-al">Wilt u meer informatie? Bel dan met 14071 of vul het online contactformulier op de website van de gemeente in via <text:a xlink:href="http://www.leiden.nl/gemeente/contact" xlink:type="simple"><text:span text:style-name="nadrukondlijn">www.leiden.nl/gemeente/contac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2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2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58-0302</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gesteld bestemmingsplan Humanities Campus</meta:user-defined>
    <meta:user-defined meta:name="DCTERMS.W3CDTF/DCTERMS.available">2024-06-27</meta:user-defined>
    <meta:user-defined meta:name="DCTERMS.W3CDTF/OVERHEIDop.jaargang">2024</meta:user-defined>
    <meta:user-defined meta:name="OVERHEIDop.publicationIssue">270287</meta:user-defined>
    <meta:user-defined meta:name="OVERHEIDop.GmbID/DC.identifier">gmb-2024-270287</meta:user-defined>
    <meta:user-defined meta:name="OVERHEIDop.versieInformatie"/>
  </office:meta>
</office:document-meta>
</file>