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co toilet, in de periode van 20 juni 2024 tot en met 26 juli 2024, Van Garderenstraat 12, 1445NP Purmerend</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het plaatsen van voorwerpen op of aan de openbare weg, in de periode van 20 juni 2024 tot en met 26 juli 2024, ter hoogte van Van Garderenstraat 12, 1445NP Purmerend. De aanvraag is geregistreerd onder zaaknummer Z2024-00002616.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2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16</meta:user-defined>
    <meta:user-defined meta:name="DCTERMS.abstract">Betreft: aanvraag op locatie Van Garderenstraat 12, 1445NP Purmerend</meta:user-defined>
    <dc:language>nl</dc:language>
    <meta:user-defined meta:name="OVERHEIDop.locatietype/OVERHEIDop.gebiedsmarkering">Punt</meta:user-defined>
    <meta:user-defined meta:name="DC.title">Aanvraag vergunning voor het plaatsen van een container en eco toilet, in de periode van 20 juni 2024 tot en met 26 juli 2024, Van Garderenstraat 12, 1445NP Purmerend</meta:user-defined>
    <meta:user-defined meta:name="DCTERMS.W3CDTF/DCTERMS.available">2024-06-20</meta:user-defined>
    <meta:user-defined meta:name="DCTERMS.W3CDTF/OVERHEIDop.jaargang">2024</meta:user-defined>
    <meta:user-defined meta:name="OVERHEIDop.publicationIssue">270283</meta:user-defined>
    <meta:user-defined meta:name="OVERHEIDop.GmbID/DC.identifier">gmb-2024-270283</meta:user-defined>
    <meta:user-defined meta:name="OVERHEIDop.versieInformatie"/>
  </office:meta>
</office:document-meta>
</file>