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tijdelijk gebruiken van de gronden ten behoeve van Hittegolf Festival 2024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tijdelijk gebruiken van de gronden ten behoeve van Hittegolf Festival 2024 aan Willem-Alexanderplein Teteringen is nog niet volledig</text:span>
          </text:p>
            <text:p text:style-name="common-al">De gemeente Breda heeft een aanvraag voor een omgevingsvergunning ontvangen. De omgevingsvergunning is aangevraagd voor het tijdelijk gebruiken van de gronden ten behoeve van Hittegolf Festival 2024 aan Willem-Alexanderplein Teteringen.</text:p>
            <text:p text:style-name="common-al">De gemeente Breda heeft op 12 januari 2024 aan de aanvrager gevraagd de aanvraag compleet te maken. Hierdoor wordt de beslistermijn opgeschort met een periode van maximaal 10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6</meta:user-defined>
    <meta:user-defined meta:name="DCTERMS.abstract">het tijdelijk gebruiken van de gronden ten behoeve van Hittegolf Festiva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zoek aanvullende gegevens voor het tijdelijk gebruiken van de gronden ten behoeve van Hittegolf Festival 2024 aan Willem-Alexanderplein Teteringen</meta:user-defined>
    <meta:user-defined meta:name="DCTERMS.W3CDTF/DCTERMS.available">2024-01-16</meta:user-defined>
    <meta:user-defined meta:name="DCTERMS.W3CDTF/OVERHEIDop.jaargang">2024</meta:user-defined>
    <meta:user-defined meta:name="OVERHEIDop.publicationIssue">27028</meta:user-defined>
    <meta:user-defined meta:name="OVERHEIDop.GmbID/DC.identifier">gmb-2024-27028</meta:user-defined>
    <meta:user-defined meta:name="OVERHEIDop.versieInformatie"/>
  </office:meta>
</office:document-meta>
</file>