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van een woning aan Van Haersoltestrjitte 73C, 8855 CT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8-06-2024 besloten om de beslistermijn voor zaak 2024-09378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2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3788</meta:user-defined>
    <meta:user-defined meta:name="DCTERMS.abstract">Verlengen beslistermijn voor het verbouwen van een woning op locatie Van Haersoltestrjitte 73C, 8855 CT Sexbierum.</meta:user-defined>
    <dc:language>nl</dc:language>
    <meta:user-defined meta:name="OVERHEIDop.locatietype/OVERHEIDop.gebiedsmarkering">Punt</meta:user-defined>
    <meta:user-defined meta:name="DC.title">Verlengen beslistermijn vergunning voor het verbouwen van een woning aan Van Haersoltestrjitte 73C, 8855 CT Sexbier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79</meta:user-defined>
    <meta:user-defined meta:name="OVERHEIDop.GmbID/DC.identifier">gmb-2024-270279</meta:user-defined>
    <meta:user-defined meta:name="OVERHEIDop.versieInformatie"/>
  </office:meta>
</office:document-meta>
</file>