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begane grond tot 2 woningen, Bredalaan 57 5652J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6037</text:p>
            <text:p text:style-name="common-al">Omschrijving: verbouwen begane grond tot 2 wonin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edalaan 57 5652JB Eindhoven</text:p>
              </text:list-item>
            </text:list>
            <text:p text:style-name="common-al">Soort aanvraag: Bouwen, Buitenplanse kleine afwijking</text:p>
            <text:p text:style-name="common-al">Besluit: Verleend</text:p>
            <text:p text:style-name="common-al">Besluitdatum: 18-06-2024</text:p>
            <text:p text:style-name="common-al">De beslissing ligt vanaf 20-06-2024 tot het einde van de bezwaar(beroep)termijn ter inzage op het Inwonersplein (Stadhuis), Stadhuisplein 1, Eindhoven.</text:p>
            <text:p text:style-name="common-al">Eveneens ligt de <text:a xlink:href="https://publicaties.eindhoven.nl/zoeken?zoekwoord=EHV-ZP2023-00603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027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7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7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37</meta:user-defined>
    <meta:user-defined meta:name="DCTERMS.abstract">verbouwen begane grond tot 2 woningen</meta:user-defined>
    <dc:language>nl</dc:language>
    <meta:user-defined meta:name="OVERHEIDop.locatietype/OVERHEIDop.gebiedsmarkering">Punt</meta:user-defined>
    <meta:user-defined meta:name="DC.title">Besluit op aanvraag omgevingsvergunning: verbouwen begane grond tot 2 woningen, Bredalaan 57 5652JB Eindhov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272</meta:user-defined>
    <meta:user-defined meta:name="OVERHEIDop.GmbID/DC.identifier">gmb-2024-270272</meta:user-defined>
    <meta:user-defined meta:name="OVERHEIDop.versieInformatie"/>
  </office:meta>
</office:document-meta>
</file>