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houdende intrekking beleidsregels in het kader van de Wet aanpak woonoverla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Utrechtse Heuvelrug,</text:p>
            <text:p text:style-name="al"/>
            <text:p text:style-name="al">
            <text:span text:style-name="nadrukvet">Overwegende dat</text:span>
          </text:p>
            <text:p text:style-name="al">Op 13 juni 2023 de nieuwe Beleidsregels Wet aanpak woonoverlast Utrechtse Heuvelrug in werking zijn getreden </text:p>
            <text:p text:style-name="al"/>
            <text:p text:style-name="al">
            <text:span text:style-name="nadrukvet">Gelet op </text:span>
          </text:p>
            <text:p text:style-name="al">artikel 4:81, lid 1 van de Algemene wet bestuursrecht, artikel 151d Gemeentewet en artikel 2:79 van de Algemene Plaatselijke Verordening Utrechtse Heuvelrug 2019.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‘’Beleidsregel van de burgemeester van de gemeente Utrechtse Heuvelrug houdende regels omtrent het aanpakken van woonoverlast’’ vastgesteld op 23 maart 2021 en in werking getreden op 2 april 2021 in te trekken met ingang van 13 juni 2023. </text:p>
            <text:p text:style-name="al"/>
            <text:p text:style-name="al">Dit besluit treedt in werking op d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juni 2024 te Door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F. Naafs</text:span></text:p>
            <text:p><text:span text:style-name="functie">De burgemeester van de gemeente Utrechtse Heuvelrug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2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151d van de Gemeentewet]|[1.0:c:BWBR0005416&amp;artikel=151d&amp;g=2024-01-31</meta:user-defined>
    <meta:user-defined meta:name="DC.source">Algemene Plaatselijke Verordening Utrechtse Heuvelrug 2019]|[https://lokaleregelgeving.overheid.nl/CVDR619622/8</meta:user-defined>
    <dc:language>nl</dc:language>
    <meta:user-defined meta:name="OVERHEIDop.locatietype/OVERHEIDop.gebiedsmarkering">Gemeente</meta:user-defined>
    <meta:user-defined meta:name="DC.title">Besluit van de burgemeester houdende intrekking beleidsregels in het kader van de Wet aanpak woonoverlast 202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71</meta:user-defined>
    <meta:user-defined meta:name="OVERHEIDop.GmbID/DC.identifier">gmb-2024-270271</meta:user-defined>
    <meta:user-defined meta:name="OVERHEIDop.versieInformatie"/>
  </office:meta>
</office:document-meta>
</file>