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lbert Cuypstraat 88C 1072CX Amsterdam, Albert Cuypstraat 88D 1072CX Amsterdam, Albert Cuypstraat 88E 1072CX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balkons aan de achtergevel ter hoogte van de derde en de vierde verdieping, plaatsen van een dakterras achter de tweede verdieping en een dakterras op het gebouw met behoud van de bestemming tot wonen</text:p>
            <text:p text:style-name="common-al">Besluit verzonden op: 18-06-2024</text:p>
            <text:p text:style-name="common-al">Zaakadres: Albert Cuypstraat 88C 1072CX Amsterdam, Albert Cuypstraat 88D 1072CX Amsterdam, Albert Cuypstraat 88E 1072CX Amsterdam</text:p>
            <text:p text:style-name="common-al">Zaaknummer: Z2024-008099</text:p>
            <text:p text:style-name="common-al">DSO-nummer: 2024040901764</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2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099</meta:user-defined>
    <meta:user-defined meta:name="DCTERMS.abstract">plaatsen van balkons aan de achtergevel ter hoogte van de derde en de vierde verdieping, plaatsen van een dakterras achter de tweede verdieping e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Albert Cuypstraat 88C 1072CX Amsterdam, Albert Cuypstraat 88D 1072CX Amsterdam, Albert Cuypstraat 88E 1072CX Amsterdam</meta:user-defined>
    <meta:user-defined meta:name="DCTERMS.W3CDTF/DCTERMS.available">2024-06-20</meta:user-defined>
    <meta:user-defined meta:name="DCTERMS.W3CDTF/OVERHEIDop.jaargang">2024</meta:user-defined>
    <meta:user-defined meta:name="OVERHEIDop.publicationIssue">270265</meta:user-defined>
    <meta:user-defined meta:name="OVERHEIDop.GmbID/DC.identifier">gmb-2024-270265</meta:user-defined>
    <meta:user-defined meta:name="OVERHEIDop.versieInformatie"/>
  </office:meta>
</office:document-meta>
</file>