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woonhuis , Ommerbos 42, 7543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mmerbos 42 </text:span>(0153Z2024061800047): het verbouwen van een woonhuis (ingediend d.d. 1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2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1800047</meta:user-defined>
    <dc:language>nl</dc:language>
    <meta:user-defined meta:name="OVERHEIDop.locatietype/OVERHEIDop.gebiedsmarkering">Punt</meta:user-defined>
    <meta:user-defined meta:name="DC.title">Aanvraag voor het verbouwen van een woonhuis , Ommerbos 42, 7543 GG Ensch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259</meta:user-defined>
    <meta:user-defined meta:name="OVERHEIDop.GmbID/DC.identifier">gmb-2024-270259</meta:user-defined>
    <meta:user-defined meta:name="OVERHEIDop.versieInformatie"/>
  </office:meta>
</office:document-meta>
</file>