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reden van een oprit, Lauwerswelle 12 A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werswelle 12 A, Surhuisterveen</text:p>
            <text:p text:style-name="common-al">Zaak nr.: 0059115518</text:p>
            <text:p text:style-name="common-al">het verbreden van een oprit</text:p>
            <text:p text:style-name="last-al">Datum ontvangst: 18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7025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5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5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reden van een oprit, Lauwerswelle 12 A, Surhuisterve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0257</meta:user-defined>
    <meta:user-defined meta:name="OVERHEIDop.GmbID/DC.identifier">gmb-2024-270257</meta:user-defined>
    <meta:user-defined meta:name="OVERHEIDop.versieInformatie"/>
  </office:meta>
</office:document-meta>
</file>