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Kostverlorenstraat 66 b  Zandvoort, ingekomen 10 juni 2024, zaaknummer ODIJ-Z-24-1431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Kostverlorenstraat 66 b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2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recreatiewoning op de locatie Kostverlorenstraat 66 b  Zandvoort, ingekomen 10 juni 2024, zaaknummer ODIJ-Z-24-143172</meta:user-defined>
    <meta:user-defined meta:name="DCTERMS.W3CDTF/DCTERMS.available">2024-06-20</meta:user-defined>
    <meta:user-defined meta:name="DCTERMS.W3CDTF/OVERHEIDop.jaargang">2024</meta:user-defined>
    <meta:user-defined meta:name="OVERHEIDop.publicationIssue">270251</meta:user-defined>
    <meta:user-defined meta:name="OVERHEIDop.GmbID/DC.identifier">gmb-2024-270251</meta:user-defined>
    <meta:user-defined meta:name="OVERHEIDop.versieInformatie"/>
  </office:meta>
</office:document-meta>
</file>