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Zomerfeestfestival in de Prinsentuin in Leeuwarden (APV-2024-0016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Zomerfeestfestival in de Prinsentuin in Leeuwarden. Het evenement is op 12 juli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8-06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024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24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615</meta:user-defined>
    <dc:language>nl</dc:language>
    <meta:user-defined meta:name="OVERHEIDop.locatietype/OVERHEIDop.gebiedsmarkering">Vlak</meta:user-defined>
    <meta:user-defined meta:name="DC.title">Verleende geluidsontheffing voor Zomerfeestfestival in de Prinsentuin in Leeuwarden (APV-2024-001615)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245</meta:user-defined>
    <meta:user-defined meta:name="OVERHEIDop.GmbID/DC.identifier">gmb-2024-270245</meta:user-defined>
    <meta:user-defined meta:name="OVERHEIDop.versieInformatie"/>
  </office:meta>
</office:document-meta>
</file>