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Jaarmarkt Limmen op woensdag 26 juni 2024 in het park aan de Vuurbaak in Limmen, verzenddatum 18 juni 2024 (Z2024-00002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024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4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4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95</meta:user-defined>
    <meta:user-defined meta:name="DCTERMS.abstract">evenementenvergunning Jaarmarkt Limmen op woensdag 26 juni 2024 in het park aan de Vuurbaak in Limmen, verzenddatum 18 juni 2024 (Z2024-00002395)</meta:user-defined>
    <dc:language>nl</dc:language>
    <meta:user-defined meta:name="OVERHEIDop.locatietype/OVERHEIDop.gebiedsmarkering">Punt</meta:user-defined>
    <meta:user-defined meta:name="OVERHEIDop.locatietype/OVERHEIDop.gebiedsmarkering">Punt</meta:user-defined>
    <meta:user-defined meta:name="DC.title">Gemeente Castricum, verleende evenementenvergunning Jaarmarkt Limmen op woensdag 26 juni 2024 in het park aan de Vuurbaak in Limmen, verzenddatum 18 juni 2024 (Z2024-00002395)</meta:user-defined>
    <meta:user-defined meta:name="DCTERMS.W3CDTF/DCTERMS.available">2024-06-20</meta:user-defined>
    <meta:user-defined meta:name="DCTERMS.W3CDTF/OVERHEIDop.jaargang">2024</meta:user-defined>
    <meta:user-defined meta:name="OVERHEIDop.publicationIssue">270244</meta:user-defined>
    <meta:user-defined meta:name="OVERHEIDop.GmbID/DC.identifier">gmb-2024-270244</meta:user-defined>
    <meta:user-defined meta:name="OVERHEIDop.versieInformatie"/>
  </office:meta>
</office:document-meta>
</file>