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Peterselieweg 80 en 82, 2988D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een aanvraag omgevingsvergunning ontvangen voor het tijdelijke afwijken van een bestemmingsplan locatie Peterselieweg 80 en 82, 2988DH Ridderkerk. De aanvraag is geregistreerd onder zaaknummer Z2024-00000007. Voor meer informatie over deze aanvraag kunt u contact opnemen met het team Kwaliteit Leefomgeving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0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07</meta:user-defined>
    <meta:user-defined meta:name="DCTERMS.abstract">Betreft: het tijdelijke afwijken van een bestemmingsplan [Z2024-00000007], Peterselieweg 80 en 82, 2988DH Ridderkerk</meta:user-defined>
    <dc:language>nl</dc:language>
    <meta:user-defined meta:name="OVERHEIDop.locatietype/OVERHEIDop.gebiedsmarkering">Vlak</meta:user-defined>
    <meta:user-defined meta:name="DC.title">Kennisgeving aanvraag omgevingsvergunning RX-AANVRBS-OW, Peterselieweg 80 en 82, 2988DH Ridderkerk</meta:user-defined>
    <meta:user-defined meta:name="DCTERMS.W3CDTF/DCTERMS.available">2024-01-18</meta:user-defined>
    <meta:user-defined meta:name="DCTERMS.W3CDTF/OVERHEIDop.jaargang">2024</meta:user-defined>
    <meta:user-defined meta:name="OVERHEIDop.publicationIssue">27024</meta:user-defined>
    <meta:user-defined meta:name="OVERHEIDop.GmbID/DC.identifier">gmb-2024-27024</meta:user-defined>
    <meta:user-defined meta:name="OVERHEIDop.versieInformatie"/>
  </office:meta>
</office:document-meta>
</file>