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Nieuwe Rijksweg 152, Lexmond´,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gewijzigd vastgestelde wijzigingsplan <text:span text:style-name="nadrukvet">‘Nieuwe Rijksweg 152, Lexmond’</text:span> ter inzage ligt.</text:p>
            <text:p text:style-name="common-al">Het plangebied beslaat het agrarisch perceel ter hoogte van de Nieuwe Rijksweg 152 te Lexmond. Het plan voorziet in het wijzigen van het gebruik van het voormalige agrarische bedrijfsperceel naar natuur met behoud van de bedrijfswoning als reguliere woning met hobbyboeractiviteiten. </text:p>
            <text:p text:style-name="common-al">Het gewijzigd vastgestelde wijzigingsplan kan vanaf <text:span text:style-name="nadrukvet">vrijdag 28 juni 2024 tot en met vrijdag 9 augustus 2024</text:span> op de volgende wijze worden ingezien:</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vastgestelde bestemmingsplan is: <text:span text:style-name="nadrukvet">NL.IMRO.1961.WPLXNRIJKSWEG152-VA01</text:span>;</text:p>
              </text:list-item>
              <text:list-item text:style-override="id1-3-2-1-1-4-2">
                <text:number>2.</text:number>
                <text:p text:style-name="al">op papier uitsluitend op afspraak bij de publieksbalie in het gemeentehuis locatie Meerkerk aan de Prinses Marijkeweg 1 te Meerkerk. U kunt daarvoor een afspraak maken met de behandelend ambtenaar, de heer R. Bots, via telefoonnummer 088 599 7000.</text:p>
              </text:list-item>
            </text:list>
            <text:p text:style-name="common-al">
            <text:span text:style-name="nadrukvet">Beroepsprocedure</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023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3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3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WPLXNRIJKSWEG152-VA01</meta:user-defined>
    <meta:user-defined meta:name="OVERHEIDop.Plansoort/OVERHEIDop.plansoort">bestemmings- of omgevingsplan</meta:user-defined>
    <meta:user-defined meta:name="DCTERMS.abstract">Transformatie voormalig agrarische bedrijfsperceel naar natuur met behoud van de bedrijfswoning als reguliere woning met hobbyboeractiviteiten. </meta:user-defined>
    <dc:language>nl</dc:language>
    <meta:user-defined meta:name="OVERHEIDop.locatietype/OVERHEIDop.gebiedsmarkering">Gemeente</meta:user-defined>
    <meta:user-defined meta:name="DC.title">Vastgesteld wijzigingsplan ‘Nieuwe Rijksweg 152, Lexmond´, Vijfheerenlanden</meta:user-defined>
    <meta:user-defined meta:name="DCTERMS.W3CDTF/DCTERMS.available">2024-06-27</meta:user-defined>
    <meta:user-defined meta:name="DCTERMS.W3CDTF/OVERHEIDop.jaargang">2024</meta:user-defined>
    <meta:user-defined meta:name="OVERHEIDop.publicationIssue">270239</meta:user-defined>
    <meta:user-defined meta:name="OVERHEIDop.GmbID/DC.identifier">gmb-2024-270239</meta:user-defined>
    <meta:user-defined meta:name="OVERHEIDop.versieInformatie"/>
  </office:meta>
</office:document-meta>
</file>