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teamleider/coach team Groen gemeente Westerkwartier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Hierbij verleen ik, D. Edeler, teamleider/coach van het team Groen, gelet op het Algemeen mandaatbesluit gemeente Westerkwartier 2019 en de door de gemeentesecretaris/algemeen directeur verleende goedkeuring, schriftelijk ondermandaat van alle bevoegdheden die aan mij zijn gemandateerd aan:</text:p>
              </text:list-item>
              <text:list-item text:style-override="id1-3-2-2-1-2-2">
                <text:number/>
                <text:p text:style-name="al"/>
                <text:list text:style-name="id1-3-2-2-1-2-2-3">
                  <text:list-item text:style-override="id1-3-2-2-1-2-2-3-1">
                    <text:number>1.</text:number>
                    <text:p text:style-name="al">de beheerder groen;</text:p>
                  </text:list-item>
                  <text:list-item text:style-override="id1-3-2-2-1-2-2-3-2">
                    <text:number>2.</text:number>
                    <text:p text:style-name="al">de beleidsmedewerker groen;</text:p>
                  </text:list-item>
                  <text:list-item text:style-override="id1-3-2-2-1-2-2-3-3">
                    <text:number>3.</text:number>
                    <text:p text:style-name="al">de medewerker ontwerp en voorbereiding projecten B;</text:p>
                  </text:list-item>
                </text:list>
              </text:list-item>
              <text:list-item text:style-override="id1-3-2-2-1-2-3">
                <text:number/>
                <text:p text:style-name="al">dit voor zover de betreffende bevoegdheden tot hun takenpakket of met de teamleider afgesproken taakinvulling behoren, maar met uitzondering van: </text:p>
              </text:list-item>
              <text:list-item text:style-override="id1-3-2-2-1-2-4">
                <text:number/>
                <text:p text:style-name="al"/>
                <text:list text:style-name="id1-3-2-2-1-2-4-3">
                  <text:list-item text:style-override="id1-3-2-2-1-2-4-3-1">
                    <text:number>a.</text:number>
                    <text:p text:style-name="al">het ondertekenen van overeenkomsten van Eigendom en Beheer onderhoud (EBO-overeenkomsten); </text:p>
                  </text:list-item>
                  <text:list-item text:style-override="id1-3-2-2-1-2-4-3-2">
                    <text:number>b.</text:number>
                    <text:p text:style-name="al">het aangaan van overeenkomsten die voortkomen uit Europese aanbestedingen.</text:p>
                  </text:list-item>
                </text:list>
              </text:list-item>
              <text:list-item text:style-override="id1-3-2-2-1-2-5">
                <text:number>B.</text:number>
                <text:p text:style-name="al">Dit besluit tot verlening van ondermandaat treedt in werking met ingang van de eerste dag na de datum van bekendmaking van het besluit.</text:p>
              </text:list-item>
              <text:list-item text:style-override="id1-3-2-2-1-2-6">
                <text:number>C.</text:number>
                <text:p text:style-name="al">Dit besluit werkt terug tot en met 1 jun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Zuidhorn, d.d. 12 juni 2024</text:span></text:p>
          </text:section>
          <text:section text:name="ondertekening_id1-3-2-3-2">
            <text:p><text:span text:style-name="functie"/></text:p>
            <text:p><text:span text:style-name="functie">D. Edeler</text:span></text:p>
            <text:p><text:span text:style-name="functie">Teamleider/coach team Groen</text:span></text:p>
          </text:section>
          <text:section text:name="ondertekening_id1-3-2-3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023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3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3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3/xml/MC-DRP-DmBesluit-Web-CB.xml</meta:user-defined>
    <meta:user-defined meta:name="OVERHEID.Gemeente/DC.creator">Westerkwarti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ndermandaatbesluit teamleider/coach team Groen gemeente Westerkwartier 2024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233</meta:user-defined>
    <meta:user-defined meta:name="OVERHEIDop.GmbID/DC.identifier">gmb-2024-270233</meta:user-defined>
    <meta:user-defined meta:name="OVERHEIDop.versieInformatie"/>
  </office:meta>
</office:document-meta>
</file>