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ing/bouw Tinyhouse Kepechel, HDN01 G 4850, Raadhuisstraat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Peel en Maas een aanvraag omgevingsvergunning ontvangen voor plaatsing/bouw Tinyhouse Kepechel op locatie HDN01 G 4850, Raadhuisstraat te Egchel. De aanvraag is geregistreerd onder zaaknummer Z2023-000019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3</meta:user-defined>
    <meta:user-defined meta:name="DCTERMS.abstract">Betreft: Aanvraag op locatie HDN01 G 4850, Raadhuisstraat te Egchel</meta:user-defined>
    <dc:language>nl</dc:language>
    <meta:user-defined meta:name="OVERHEIDop.locatietype/OVERHEIDop.gebiedsmarkering">Punt</meta:user-defined>
    <meta:user-defined meta:name="DC.title">Aanvraag omgevingsvergunning plaatsing/bouw Tinyhouse Kepechel, HDN01 G 4850, Raadhuisstraat te Egch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22</meta:user-defined>
    <meta:user-defined meta:name="OVERHEIDop.GmbID/DC.identifier">gmb-2024-27022</meta:user-defined>
    <meta:user-defined meta:name="OVERHEIDop.versieInformatie"/>
  </office:meta>
</office:document-meta>
</file>